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verbreden van een secundaire watergang om de versnelde afvoer hemelwater van nieuwe gebouwen en verharding te compenseren ter plaatse van perceel kadastraal bekend gemeente Werkendam, sectie Q, nummer 18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breden van een secundaire watergang om de versnelde afvoer hemelwater van nieuwe gebouwen en verharding te compenseren ter plaatse van perceel kadastraal bekend gemeente Werkendam, sectie Q, nummer 181 buiten behandeling gelaten. 
</text:p>
            <text:p text:style-name="common-al">Zaaknummer: 2024010912
</text:p>
            <text:p text:style-name="common-al">Start bezwaartermijn: 28-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6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6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6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0912</meta:user-defined>
    <meta:user-defined meta:name="DCTERMS.abstract">het verbreden van een B-waterloop om versnelde afvoer hemelwater van nieuwe gebouwen en verharding te compenseren ter plaatse van Q 181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verbreden van een secundaire watergang om de versnelde afvoer hemelwater van nieuwe gebouwen en verharding te compenseren ter plaatse van perceel kadastraal bekend gemeente Werkendam, sectie Q, nummer 181</meta:user-defined>
    <meta:user-defined meta:name="DCTERMS.W3CDTF/DCTERMS.available">2024-07-01</meta:user-defined>
    <meta:user-defined meta:name="DCTERMS.W3CDTF/OVERHEIDop.jaargang">2024</meta:user-defined>
    <meta:user-defined meta:name="OVERHEIDop.publicationIssue">13566</meta:user-defined>
    <meta:user-defined meta:name="OVERHEIDop.WsbID/DC.identifier">wsb-2024-13566</meta:user-defined>
    <meta:user-defined meta:name="OVERHEIDop.versieInformatie"/>
  </office:meta>
</office:document-meta>
</file>