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juni 2024 voor lozing, voorzien van debietmeter, in waterloop WL00695, Haaksbergerstraat 858-864 te Enschede. De aanvraag heeft als dossiernummer Z-245060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juni 2024 voor lozing, voorzien van debietmeter, in waterloop WL00695, Haaksbergerstraat 858-864 te Enschede. De aanvraag heeft als dossiernummer Z-2450605</meta:user-defined>
    <meta:user-defined meta:name="DCTERMS.W3CDTF/DCTERMS.available">2024-07-01</meta:user-defined>
    <meta:user-defined meta:name="DCTERMS.W3CDTF/OVERHEIDop.jaargang">2024</meta:user-defined>
    <meta:user-defined meta:name="OVERHEIDop.publicationIssue">13564</meta:user-defined>
    <meta:user-defined meta:name="OVERHEIDop.WsbID/DC.identifier">wsb-2024-13564</meta:user-defined>
    <meta:user-defined meta:name="OVERHEIDop.versieInformatie"/>
  </office:meta>
</office:document-meta>
</file>