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eistraat 18 en 9A te Oost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uni 2024 met registratienummer 0652784146 voor het aanleggen en verwijderen van laagspanning-, middenspannings- en OVL-kabels parallel aan en in de omgeving van a-watergang OVK10280 tussen Heistraat 18 en 9A te Oostein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6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6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6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Heistraat 18 en 9A te Oosteind.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61</meta:user-defined>
    <meta:user-defined meta:name="OVERHEIDop.WsbID/DC.identifier">wsb-2024-13561</meta:user-defined>
    <meta:user-defined meta:name="OVERHEIDop.versieInformatie"/>
  </office:meta>
</office:document-meta>
</file>