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Tholenseweg - Eendracht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783050 ingevolge de Waterschapsverordening waterschap Brabantse Delta 2024 voor het herstellen/aanleggen, hebben en onderhouden: </text:p>
            <text:list text:style-name="id1-3-2-1-1-2">
              <text:list-item text:style-override="id1-3-2-1-1-2-1">
                <text:number>1.</text:number>
                <text:p text:style-name="al">van het onderhoudspad op de kruin (2800 meter) van de primaire waterkering;</text:p>
              </text:list-item>
              <text:list-item text:style-override="id1-3-2-1-1-2-2">
                <text:number>2.</text:number>
                <text:p text:style-name="al">van het onderhoudspad in de binnenteen (1700 meter) van de primaire waterkering;</text:p>
              </text:list-item>
              <text:list-item text:style-override="id1-3-2-1-1-2-3">
                <text:number>3.</text:number>
                <text:p text:style-name="al">van half verharding om de inspectiepaden aan te laten sluitwen op bestaande puin- en asfaltverhardingen; </text:p>
              </text:list-item>
              <text:list-item text:style-override="id1-3-2-1-1-2-4">
                <text:number>4.</text:number>
                <text:p text:style-name="al">van het ophogen van de binnenteen (tot leggerhoogte) van de primaire waterkering;</text:p>
              </text:list-item>
            </text:list>
            <text:p text:style-name="common-al">in, op of onder een waterkering bij ons waterschap bekend als de DWK00155 / DWK00173 / DWK00154 / DWK00172 ter hoogte van de Tholenseweg en de Auvergnedijk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het Team VTH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Tholenseweg - Eendrachtweg te Halsteren.</meta:user-defined>
    <meta:user-defined meta:name="DCTERMS.W3CDTF/DCTERMS.available">2024-07-01</meta:user-defined>
    <meta:user-defined meta:name="DCTERMS.W3CDTF/OVERHEIDop.jaargang">2024</meta:user-defined>
    <meta:user-defined meta:name="OVERHEIDop.externeBijlage">Besluit 783050|exb-2024-25988</meta:user-defined>
    <meta:user-defined meta:name="OVERHEIDop.externeBijlage">0652770283-A|exb-2024-25989</meta:user-defined>
    <meta:user-defined meta:name="OVERHEIDop.externeBijlage">Detail 1|exb-2024-25990</meta:user-defined>
    <meta:user-defined meta:name="OVERHEIDop.externeBijlage">Detail 2|exb-2024-25991</meta:user-defined>
    <meta:user-defined meta:name="OVERHEIDop.externeBijlage">Detail 3|exb-2024-25992</meta:user-defined>
    <meta:user-defined meta:name="OVERHEIDop.externeBijlage">Detail 4|exb-2024-25993</meta:user-defined>
    <meta:user-defined meta:name="OVERHEIDop.externeBijlage">Dwarsprofiel P0104845|exb-2024-25994</meta:user-defined>
    <meta:user-defined meta:name="OVERHEIDop.externeBijlage">Dwarsprofiel P106546|exb-2024-25995</meta:user-defined>
    <meta:user-defined meta:name="OVERHEIDop.externeBijlage">Kadstrale kaart|exb-2024-25996</meta:user-defined>
    <meta:user-defined meta:name="OVERHEIDop.externeBijlage">Overzichtskaart deel 1|exb-2024-25997</meta:user-defined>
    <meta:user-defined meta:name="OVERHEIDop.externeBijlage">Overzichtskaart deel 2|exb-2024-25998</meta:user-defined>
    <meta:user-defined meta:name="OVERHEIDop.publicationIssue">13560</meta:user-defined>
    <meta:user-defined meta:name="OVERHEIDop.WsbID/DC.identifier">wsb-2024-13560</meta:user-defined>
    <meta:user-defined meta:name="OVERHEIDop.versieInformatie"/>
  </office:meta>
</office:document-meta>
</file>