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1098 aanbrengen oeverbescherming (palenrijen) langs legakkers in Natura 2000 gebied De Deelen ten noorden van Heerenveen</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dagelijks bestuur van Wetterskip Fryslân een omgevingsvergunning wateractiviteit verleend aan Staatsbosbeheer te Amersfoort, voor het aanbrengen van oeverbescherming (palenrijen) langs legakkers in Natura 2000 gebied De Deelen ten noorden van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1098 aanbrengen oeverbescherming (palenrijen) langs legakkers in Natura 2000 gebied De Deelen ten noorden van Heerenveen</meta:user-defined>
    <meta:user-defined meta:name="DCTERMS.W3CDTF/DCTERMS.available">2024-07-01</meta:user-defined>
    <meta:user-defined meta:name="DCTERMS.W3CDTF/OVERHEIDop.jaargang">2024</meta:user-defined>
    <meta:user-defined meta:name="OVERHEIDop.publicationIssue">13558</meta:user-defined>
    <meta:user-defined meta:name="OVERHEIDop.WsbID/DC.identifier">wsb-2024-13558</meta:user-defined>
    <meta:user-defined meta:name="OVERHEIDop.versieInformatie"/>
  </office:meta>
</office:document-meta>
</file>