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straat en de Laakdijk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ni 2024 met registratienummer 0652782359 voor het verwijderen en aanleggen van laagspanning-, middenspannings- en OVL-kabels op regionale waterkering DWK00875-DWK00648 ter hoogte van de Molenstraat en de Laakdijk te Terheijden met projectnummer 2023EN00104/RA2499E10. 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vergunning voor het uitvoeren van waterhuishoudkundige werkzaamheden ter hoogte van de Molenstraat en de Laakdijk te Terheijd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56</meta:user-defined>
    <meta:user-defined meta:name="OVERHEIDop.WsbID/DC.identifier">wsb-2024-13556</meta:user-defined>
    <meta:user-defined meta:name="OVERHEIDop.versieInformatie"/>
  </office:meta>
</office:document-meta>
</file>