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eunverlening Stichting Acacia Institute voor project De Zoete Toekomst Texel (fase 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23 april 2024 op grond van artikel 4:23, derde lid, sub d, van de Algemene wet bestuursrecht besloten aan Stichting Acacia Institute een subsidie te verlenen van 37,5 % van de totale projectkosten van fase 2 van het project De Zoete Toekomst met een maximum van € 307.500. </text:p>
            <text:p text:style-name="common-al"/>
            <text:p text:style-name="common-al">De subsidie wordt verleend onder toepassing van artikel 38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 (hierna: LVV). Artikel 38 van genoemde verordening verklaart steun voor onderzoek en ontwikkeling in de landbouw- en bossector verenigbaar met de interne markt.</text:p>
            <text:p text:style-name="common-al"/>
            <text:p text:style-name="common-al">Het project De Zoete Toekomst beoogt Texel volledig zelfvoorzienend te maken voor wat betreft zoet water voor de landbouw. Doel van dit initiatief als voorbeeld te dienen voor andere eilanden, maar ook nationaal en internationaal op het gebied van slim omgaan met verzilting en het beschikbare zoete water. Deze fase (2024-2026) is blijkens de subsidieaanvraag gericht op het doorontwikkelen en intensief monitoren van het concept van ondergrondse opslag voor de bestaande locaties aan de Hoofdweg en de Postweg. Dit zowel voor de technische en financiële ontwikkeling als het leren samenwerken binnen watercoöperaties rond de gerealiseerde installaties en het breder verspreiden en borgen van de opgedane kennis.</text:p>
            <text:p text:style-name="common-al"/>
            <text:p text:style-name="common-al">De volledige subsidiebeschikking kunt u inzien via de website van het hoogheemraadschap:</text:p>
            <text:p text:style-name="common-al">
            <text:a xlink:href="https://www.hhnk.nl/kennisgevingen-staatssteun" xlink:type="simple">Externe link:https://www.hhnk.nl/kennisgevingen-staatssteun</text:a>.</text:p>
            <text:p text:style-name="common-al"/>
            <text:p text:style-name="common-al">Van deze subsidiebeschikking zal kennisgeving worden gedaan bij de Europese Commissie.</text:p>
            <text:p text:style-name="common-al"/>
            <text:p text:style-name="common-al">Het dagelijks bestuur van hoogheemraadschap Hollands Noorderkwartitier,</text:p>
            <text:p text:style-name="common-al">Heerhugowaard, 3 juli 2024</text:p>
            <text:p text:style-name="common-al"/>
            <text:p text:style-name="common-al">ir. R.P.G. Bosma, dijkgraaf</text:p>
            <text:p text:style-name="common-al">M.J. Kuipers, secretaris-directeur</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op.Rubriek/DC.type">andere beschikking</meta:user-defined>
    <meta:user-defined meta:name="OVERHEIDop.referentienummer">24.0178827</meta:user-defined>
    <dc:language>nl</dc:language>
    <meta:user-defined meta:name="OVERHEIDop.locatietype/OVERHEIDop.gebiedsmarkering">Vlak</meta:user-defined>
    <meta:user-defined meta:name="DC.title">Kennisgeving steunverlening Stichting Acacia Institute voor project De Zoete Toekomst Texel (fase 2)</meta:user-defined>
    <meta:user-defined meta:name="DCTERMS.W3CDTF/DCTERMS.available">2024-07-03</meta:user-defined>
    <meta:user-defined meta:name="DCTERMS.W3CDTF/OVERHEIDop.jaargang">2024</meta:user-defined>
    <meta:user-defined meta:name="OVERHEIDop.publicationIssue">13554</meta:user-defined>
    <meta:user-defined meta:name="OVERHEIDop.WsbID/DC.identifier">wsb-2024-13554</meta:user-defined>
    <meta:user-defined meta:name="OVERHEIDop.versieInformatie"/>
  </office:meta>
</office:document-meta>
</file>