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Zomerdijk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stuw (met bijbehorende kabel en sturingskast) in een oppervlaktewaterlichaam A en het aanbrengen van verharding in de kernzone van een niet verholen waterkering aan de Zomerdijk te Oosterwolde.</text:p>
            <text:p text:style-name="common-al">De vergunning is verzonden op 1 juli 2024. </text:p>
            <text:p text:style-name="common-al">Het waterschap heeft een vergunning afgegeven met voorschriften om het milieu te beschermen.</text:p>
            <text:p text:style-name="common-al">
            <text:span text:style-name="nadrukvet">Coördinatie</text:span>
          </text:p>
            <text:p text:style-name="common-al">Gemeente Oldebroek heeft tegelijkertijd een omgevingsvergunning voor een omgevingsactiviteit verleend. Het waterschap en gemeente Oldebroek hebben de besluiten inhoudelijk op elkaar afgestemd en de aanvragen zijn via de gecoördineerde procedure van afdeling 3.5 van de Algemene wet bestuursrecht afgehandeld.</text:p>
            <text:p text:style-name="common-al"/>
            <text:p text:style-name="tussenkopcur">Inzien van stukken</text:p>
            <text:p text:style-name="common-al">U kunt de vergunning en de daarbij behorende stukken inzien van 3 juli 2024 tot en met 1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burgemeester en wethouders van gemeente Oldebroek, gemeente Oldebroek, Raadhuisplein 1, 8096 CP Oldebroek.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gemeente Oldebroek Raadhuisplein 1, 8096 CP Oldebroek 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5-0142/D2024-06-06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42/D2024-06-0652</meta:user-defined>
    <meta:user-defined meta:name="DCTERMS.abstract">Omgevingsvergunning voor een wateractiviteit voor het aanbrengen van een stuw (met bijbehorende kabel en sturingskast) in een oppervlaktewaterlichaam A en het aanbrengen van verharding in de kernzone van een niet verholen waterkering aan de Zomerdijk te Oosterwolde.</meta:user-defined>
    <dc:language>nl</dc:language>
    <meta:user-defined meta:name="OVERHEIDop.locatietype/OVERHEIDop.gebiedsmarkering">Weg</meta:user-defined>
    <meta:user-defined meta:name="DC.title">Bekendmaking omgevingsvergunning voor een wateractiviteit voor werkzaamheden ter plaatse van de Zomerdijk in Oosterwolde</meta:user-defined>
    <meta:user-defined meta:name="DCTERMS.W3CDTF/DCTERMS.available">2024-07-02</meta:user-defined>
    <meta:user-defined meta:name="DCTERMS.W3CDTF/OVERHEIDop.jaargang">2024</meta:user-defined>
    <meta:user-defined meta:name="OVERHEIDop.publicationIssue">13552</meta:user-defined>
    <meta:user-defined meta:name="OVERHEIDop.WsbID/DC.identifier">wsb-2024-13552</meta:user-defined>
    <meta:user-defined meta:name="OVERHEIDop.versieInformatie"/>
  </office:meta>
</office:document-meta>
</file>