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kkerstraat en de Bergsebaan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24 met registratienummer 0652782387 voor het aanleggen van een fietsbrug over a-watergang de Smalle Beek (OVK21135) aan de zuidzijde van spoorweg de Zeeuwse lijn tussen de Akkerstraat en de Bergsebaan te Wouw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Akkerstraat en de Bergsebaan te Wouw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50</meta:user-defined>
    <meta:user-defined meta:name="OVERHEIDop.WsbID/DC.identifier">wsb-2024-13550</meta:user-defined>
    <meta:user-defined meta:name="OVERHEIDop.versieInformatie"/>
  </office:meta>
</office:document-meta>
</file>