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ven te Breda.</text:p>
      <text:section text:name="zakelijke-mededeling_id1-3-2" text:style-name="zakelijke-mededeling">
        <text:section text:name="zakelijke-mededeling-tekst_id1-3-2-1" text:style-name="zakelijke-mededeling-tekst">
          <text:section text:name="tekst_id1-3-2-1-1" text:style-name="tekst">
            <text:p text:style-name="common-al">Besluitnummer 784045 ingevolge de Waterschapsverordening waterschap Brabantse Delta 2024 voor het houden van de evenementen Breda Jazz Festival 2024, Spinola Live en het Spanjaardsgat Festival en het ten behoeve daarvan tussen 1 en 31 mei 2024 aanleggen, hebben en onderhouden van 2.000m<text:span text:style-name="sup">2</text:span> aan pontons in A- en B-water de Haven te Breda (OVK02402 en OWL29047).</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Team VTH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4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4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4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Haven te Breda.</meta:user-defined>
    <meta:user-defined meta:name="DCTERMS.W3CDTF/DCTERMS.available">2024-07-01</meta:user-defined>
    <meta:user-defined meta:name="DCTERMS.W3CDTF/OVERHEIDop.jaargang">2024</meta:user-defined>
    <meta:user-defined meta:name="OVERHEIDop.externeBijlage">Besluit 784045|exb-2024-25972</meta:user-defined>
    <meta:user-defined meta:name="OVERHEIDop.externeBijlage">24-762341-A|exb-2024-25973</meta:user-defined>
    <meta:user-defined meta:name="OVERHEIDop.externeBijlage">24-762341-B|exb-2024-25974</meta:user-defined>
    <meta:user-defined meta:name="OVERHEIDop.publicationIssue">13547</meta:user-defined>
    <meta:user-defined meta:name="OVERHEIDop.WsbID/DC.identifier">wsb-2024-13547</meta:user-defined>
    <meta:user-defined meta:name="OVERHEIDop.versieInformatie"/>
  </office:meta>
</office:document-meta>
</file>