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erkring 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776326 ingevolge de Waterschapsverordening waterschap Brabantse Delta 2024 voor het aanleggen van een tijdelijke vlonder in a-watergang OVK07440 ten behoeve van een renovatie ter hoogte van Kerkring 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TH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erkring 2 te Willemstad.</meta:user-defined>
    <meta:user-defined meta:name="DCTERMS.W3CDTF/DCTERMS.available">2024-07-01</meta:user-defined>
    <meta:user-defined meta:name="DCTERMS.W3CDTF/OVERHEIDop.jaargang">2024</meta:user-defined>
    <meta:user-defined meta:name="OVERHEIDop.externeBijlage">Besluit 776326|exb-2024-25968</meta:user-defined>
    <meta:user-defined meta:name="OVERHEIDop.externeBijlage">758368-A|exb-2024-25969</meta:user-defined>
    <meta:user-defined meta:name="OVERHEIDop.externeBijlage">758368-B|exb-2024-25970</meta:user-defined>
    <meta:user-defined meta:name="OVERHEIDop.externeBijlage">758368-C|exb-2024-25971</meta:user-defined>
    <meta:user-defined meta:name="OVERHEIDop.publicationIssue">13546</meta:user-defined>
    <meta:user-defined meta:name="OVERHEIDop.WsbID/DC.identifier">wsb-2024-13546</meta:user-defined>
    <meta:user-defined meta:name="OVERHEIDop.versieInformatie"/>
  </office:meta>
</office:document-meta>
</file>