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 IJdijk 1095KP Amsterdam - AGV - WN2024-0033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uider IJdijk 1095KP Amsterdam.
				</text:p>
            <text:p text:style-name="common-al">
				Het betreft de volgende activiteit(en): 
				</text:p>
            <text:p text:style-name="common-al">
				Dam met duiker aanleggen, verlengen of verwijderen

				</text:p>
            <text:p text:style-name="common-al">
				Waternet behandelt deze aanvraag namens AGV. Deze aanvraag is ontvangen op 27-06-2024 en geregistreerd onder zaaknummer WN2024-0033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05</meta:user-defined>
    <meta:user-defined meta:name="DCTERMS.abstract">Omgevingsvergunning Water, Sweco Nederland B.V., Zuider IJ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 IJdijk 1095KP Amsterdam - AGV - WN2024-003305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45</meta:user-defined>
    <meta:user-defined meta:name="OVERHEIDop.WsbID/DC.identifier">wsb-2024-13545</meta:user-defined>
    <meta:user-defined meta:name="OVERHEIDop.versieInformatie"/>
  </office:meta>
</office:document-meta>
</file>