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r. Poelsstraat 20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776615 ingevolge de Waterschapsverordening waterschap Brabantse Delta 2024 voor het aanleggen, hebben en onderhouden van een tijdelijke brug over a-water OVK06519 ter hoogte van de Dr. Poelsstraat 20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TH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4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Dr. Poelsstraat 20 te Standdaarbuiten.</meta:user-defined>
    <meta:user-defined meta:name="DCTERMS.W3CDTF/DCTERMS.available">2024-07-01</meta:user-defined>
    <meta:user-defined meta:name="DCTERMS.W3CDTF/OVERHEIDop.jaargang">2024</meta:user-defined>
    <meta:user-defined meta:name="OVERHEIDop.externeBijlage">Besluit 776615|exb-2024-25963</meta:user-defined>
    <meta:user-defined meta:name="OVERHEIDop.externeBijlage">0652759736-A|exb-2024-25964</meta:user-defined>
    <meta:user-defined meta:name="OVERHEIDop.externeBijlage">0652759736-B|exb-2024-25965</meta:user-defined>
    <meta:user-defined meta:name="OVERHEIDop.externeBijlage">20220389-V113|exb-2024-25966</meta:user-defined>
    <meta:user-defined meta:name="OVERHEIDop.publicationIssue">13543</meta:user-defined>
    <meta:user-defined meta:name="OVERHEIDop.WsbID/DC.identifier">wsb-2024-13543</meta:user-defined>
    <meta:user-defined meta:name="OVERHEIDop.versieInformatie"/>
  </office:meta>
</office:document-meta>
</file>