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sonderingen aan de Nieuwe Havenweg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sonderingen in de waterkering</text:p>
            <text:p text:style-name="common-al">Locatie: nbij Nieuwe Havenweg 29 in Arnhem</text:p>
            <text:p text:style-name="common-al">Zaaknummer: DSO2024062400135 </text:p>
            <text:p text:style-name="common-al">Datum bekendmaking besluit: 27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3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uitvoeren van sonderingen aan de Nieuwe Havenweg in Arnhem</meta:user-defined>
    <meta:user-defined meta:name="DCTERMS.W3CDTF/DCTERMS.available">2024-07-01</meta:user-defined>
    <meta:user-defined meta:name="DCTERMS.W3CDTF/OVERHEIDop.jaargang">2024</meta:user-defined>
    <meta:user-defined meta:name="OVERHEIDop.publicationIssue">13537</meta:user-defined>
    <meta:user-defined meta:name="OVERHEIDop.WsbID/DC.identifier">wsb-2024-13537</meta:user-defined>
    <meta:user-defined meta:name="OVERHEIDop.versieInformatie"/>
  </office:meta>
</office:document-meta>
</file>