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944 verleende vergunning voor de aanleg van een toegangsbrug ter vervanging van 2 dammen en het graven van een waterloop met daarin 2 bruggetjes bij Zeedijk 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3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3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3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54680</meta:user-defined>
    <meta:user-defined meta:name="DCTERMS.abstract">de aanleg van een toegangsbrug ter vervanging van 2 dammen en het graven van een waterloop met daarin 2 bruggetjes bij Zeedijk 2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8944 verleende vergunning voor de aanleg van een toegangsbrug ter vervanging van 2 dammen en het graven van een waterloop met daarin 2 bruggetjes bij Zeedijk 2 in E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33</meta:user-defined>
    <meta:user-defined meta:name="OVERHEIDop.WsbID/DC.identifier">wsb-2024-13533</meta:user-defined>
    <meta:user-defined meta:name="OVERHEIDop.versieInformatie"/>
  </office:meta>
</office:document-meta>
</file>