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grondwater t.b.v. een bronbemaling voor de revitalisering van de riolering Bloemenkamp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nttrekken van grondwater t.b.v. een bronbemaling voor de revitalisering van de riolering</text:p>
            <text:p text:style-name="common-al">Locatie: Bloemenkamp Zevenaar</text:p>
            <text:p text:style-name="common-al">Zaaknummer: DSO2024053101311 </text:p>
            <text:p text:style-name="common-al">Datum bekendmaking besluit: 27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52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2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2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Verleende omgevingsvergunning wateractiviteit voor het onttrekken van grondwater t.b.v. een bronbemaling voor de revitalisering van de riolering Bloemenkamp in Zevenaar</meta:user-defined>
    <meta:user-defined meta:name="DCTERMS.W3CDTF/DCTERMS.available">2024-07-01</meta:user-defined>
    <meta:user-defined meta:name="DCTERMS.W3CDTF/OVERHEIDop.jaargang">2024</meta:user-defined>
    <meta:user-defined meta:name="OVERHEIDop.publicationIssue">13528</meta:user-defined>
    <meta:user-defined meta:name="OVERHEIDop.WsbID/DC.identifier">wsb-2024-13528</meta:user-defined>
    <meta:user-defined meta:name="OVERHEIDop.versieInformatie"/>
  </office:meta>
</office:document-meta>
</file>