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renovatie van inlaat DK26372, in waterloop WL03504 nabij Vaart Zuidzijde te Nieuw-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renovatie van inlaat DK26372, in waterloop WL03504 nabij Vaart Zuidzijde te Nieuw-Amsterdam, gelegen op het perceel kadastraal bekend als gemeente Emmen, sectie AG, nummer 1109.</text:p>
            <text:p text:style-name="common-al">De omgevingsvergunning is geregistreerd onder het volgende nummer Z-2450428.</text:p>
            <text:p text:style-name="common-al">De omgevingsvergunning is op 2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renovatie van inlaat DK26372, in waterloop WL03504 nabij Vaart Zuidzijde te Nieuw-Amsterdam.</meta:user-defined>
    <meta:user-defined meta:name="DCTERMS.W3CDTF/DCTERMS.available">2024-07-01</meta:user-defined>
    <meta:user-defined meta:name="DCTERMS.W3CDTF/OVERHEIDop.jaargang">2024</meta:user-defined>
    <meta:user-defined meta:name="OVERHEIDop.publicationIssue">13523</meta:user-defined>
    <meta:user-defined meta:name="OVERHEIDop.WsbID/DC.identifier">wsb-2024-13523</meta:user-defined>
    <meta:user-defined meta:name="OVERHEIDop.versieInformatie"/>
  </office:meta>
</office:document-meta>
</file>