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gondelvaart op de Berkel in War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ouden van een gondelvaart op 6 en 7 september 2024</text:p>
            <text:p text:style-name="common-al">Locatie: tussen het Kerkpad en Kapperallee op de Berkel in Warnsveld</text:p>
            <text:p text:style-name="common-al">Zaaknummer: DSO2024061001818 </text:p>
            <text:p text:style-name="common-al">Datum bekendmaking besluit: 27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2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Verleende omgevingsvergunning wateractiviteit voor het houden van een gondelvaart op de Berkel in Warnsveld</meta:user-defined>
    <meta:user-defined meta:name="DCTERMS.W3CDTF/DCTERMS.available">2024-07-01</meta:user-defined>
    <meta:user-defined meta:name="DCTERMS.W3CDTF/OVERHEIDop.jaargang">2024</meta:user-defined>
    <meta:user-defined meta:name="OVERHEIDop.publicationIssue">13521</meta:user-defined>
    <meta:user-defined meta:name="OVERHEIDop.WsbID/DC.identifier">wsb-2024-13521</meta:user-defined>
    <meta:user-defined meta:name="OVERHEIDop.versieInformatie"/>
  </office:meta>
</office:document-meta>
</file>