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funderingspalen en een aardpen in de waterkering aan de Heuvelakkersestraat in Aer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atsen van funderingspalen en een aardpen</text:p>
            <text:p text:style-name="common-al">Locatie: nabij Heuvelakkersestraat 27 in Aerdt</text:p>
            <text:p text:style-name="common-al">Zaaknummer: DSO2024042400007 </text:p>
            <text:p text:style-name="common-al">Datum bekendmaking besluit: 27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51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1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1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plaatsen van funderingspalen en een aardpen in de waterkering aan de Heuvelakkersestraat in Aerdt</meta:user-defined>
    <meta:user-defined meta:name="DCTERMS.W3CDTF/DCTERMS.available">2024-07-01</meta:user-defined>
    <meta:user-defined meta:name="DCTERMS.W3CDTF/OVERHEIDop.jaargang">2024</meta:user-defined>
    <meta:user-defined meta:name="OVERHEIDop.publicationIssue">13519</meta:user-defined>
    <meta:user-defined meta:name="OVERHEIDop.WsbID/DC.identifier">wsb-2024-13519</meta:user-defined>
    <meta:user-defined meta:name="OVERHEIDop.versieInformatie"/>
  </office:meta>
</office:document-meta>
</file>