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plaatsen van een tijdelijke afrastering om ganzenoverlast tegen te gaan in de tuin van Berkelstede, langs watergang de Hoofdgracht met code BER000.000.B aan de Emmalaan te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6260022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5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plaatsen van een tijdelijke afrastering om ganzenoverlast tegen te gaan in de tuin van Berkelstede, langs watergang de Hoofdgracht met code BER000.000.B aan de Emmalaan te Zutphen.</meta:user-defined>
    <meta:user-defined meta:name="DCTERMS.W3CDTF/DCTERMS.available">2024-07-01</meta:user-defined>
    <meta:user-defined meta:name="DCTERMS.W3CDTF/OVERHEIDop.jaargang">2024</meta:user-defined>
    <meta:user-defined meta:name="OVERHEIDop.publicationIssue">13514</meta:user-defined>
    <meta:user-defined meta:name="OVERHEIDop.WsbID/DC.identifier">wsb-2024-13514</meta:user-defined>
    <meta:user-defined meta:name="OVERHEIDop.versieInformatie"/>
  </office:meta>
</office:document-meta>
</file>