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9248 aanleg bushalte naast Fabrieksweg 24-24A, Hollum</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aanvraag ontvangen van Gemeente Ameland te Ballum, voor de aanleg van een bushalte naast Fabrieksweg 24-24A te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9248 aanleg bushalte naast Fabrieksweg 24-24A, Hollum</meta:user-defined>
    <meta:user-defined meta:name="DCTERMS.W3CDTF/DCTERMS.available">2024-07-01</meta:user-defined>
    <meta:user-defined meta:name="DCTERMS.W3CDTF/OVERHEIDop.jaargang">2024</meta:user-defined>
    <meta:user-defined meta:name="OVERHEIDop.publicationIssue">13511</meta:user-defined>
    <meta:user-defined meta:name="OVERHEIDop.WsbID/DC.identifier">wsb-2024-13511</meta:user-defined>
    <meta:user-defined meta:name="OVERHEIDop.versieInformatie"/>
  </office:meta>
</office:document-meta>
</file>