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uitgifte in erfpacht en erfpachtafhankelijk recht van opstal jachthaven Bommen Berend </text:p>
      <text:section text:name="zakelijke-mededeling_id1-3-2" text:style-name="zakelijke-mededeling">
        <text:section text:name="zakelijke-mededeling-tekst_id1-3-2-1" text:style-name="zakelijke-mededeling-tekst">
          <text:section text:name="tekst_id1-3-2-1-1" text:style-name="tekst">
            <text:p text:style-name="common-al">Zaaknummer: 113959</text:p>
            <text:p text:style-name="common-al">Datum bekendmaking: 1 juli 2024</text:p>
            <text:p text:style-name="common-al">Objectinformatie perceel</text:p>
            <text:p text:style-name="common-al">Kadastraal bekend: Gemeente Keppel, </text:p>
            <text:p text:style-name="common-al">sectie C met nummers 1498 ged. en 1692 ged. </text:p>
            <text:p text:style-name="common-al">sectie D met nummers 712 ged. en 1028 ged.</text:p>
            <text:p text:style-name="common-al">Totale oppervlakte: ca. 00.97.80 ha </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 </text:p>
            <text:p text:style-name="common-al">Motivering </text:p>
            <text:p text:style-name="common-al">Waterschap Rijn en IJssel (hierna: “WRIJ”) is van mening dat de gekozen koper de enige serieuze gegadigde is voor het aangaan van een overeenkomst voor de koop met betrekking tot genoemd object. Dit vanwege het volgende: </text:p>
            <text:p text:style-name="common-al">Beoogde erfpachter is al sinds 1989 huurder van het object. Het Waterschap en de beoogde erfpacht wensen de huurovereenkomst om te zetten in een erfpachtovereenkomst met een erfpachtafhankelijk recht van opstal. Beoogde erfpachter drijft op de betreffende locatie een goed lopende onderneming en heeft veel investeringen in de grond gedaan. Tevens heeft hij opstallen gevestigd op de grond. Partijen beogen met deze uitgifte om een duurzame samenwerking aan te gaan, waarbij beoogde erfpachter zakelijk gerechtigde wordt van de grond en eigenaar van de opstallen. Om deze reden kwalificeert WRIJ de huurder van het perceel als enige serieuze gegadigde die in aanmerking komt voor de voorgenomen uitgifte.</text:p>
            <text:p text:style-name="common-al">WRIJ neemt derhalve aan dat op grond van objectieve, redelijke en toetsbare criteria er slechts één serieuze gegadigde in aanmerking komt. Bij de beoordeling van de criteria komt WRIJ een zekere beleidsvrijheid toe. </text:p>
            <text:p text:style-name="common-al">Vervaltermijn </text:p>
            <text:p text:style-name="common-al">WRIJ zal na minimaal 20 kalenderdagen na datum van publicatie van dit voornemen overgaan tot sluiten van de overeenkomst voor de verkoop. Indien u zich niet kunt verenigen met dit voornemen omdat u van mening bent dat u op grond van de bovengenoemde criteria meent ook hiervoor in aanmerking te komen, dan dient u uiterlijk twintig (20) kalenderdagen na datum van deze publicatie, derhalve vóór 21 juli 2024, uw bezwaren kenbaar te maken door middel van een gemotiveerd bericht aan vastgoed@wrij.nl o.v.v. het betreffende kadastrale perceel en zaaknummer. </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Beoordeling van uw reactie </text:p>
            <text:p text:style-name="common-al">Bij tijdige indiening van uw gemotiveerde reactie zal WRIJ deze beoordelen. Er kunnen zich vervolgens twee situaties voordoen: </text:p>
            <text:p text:style-name="common-al">1. WRIJ is het met uw reactie eens. Dit betekent dat WRIJ de voorgenomen verkoop van het object zal heroverwegen. </text:p>
            <text:p text:style-name="common-al">2. WRIJ is het niet eens met uw reactie. In dat geval zal WRIJ u een termijn van 20 kalenderdagen stellen waarbinnen u nogmaals kunt aangeven dat u zich niet kunt verenigen met de voorgenomen verkoop. Dit kunt u doen door een kortgeding aanhangig te maken bij de voorzieningenrechter van de rechtbank Gelderland. </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51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1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1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22/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uitgifte in erfpacht en erfpachtafhankelijk recht van opstal jachthaven Bommen Berend</meta:user-defined>
    <meta:user-defined meta:name="DCTERMS.W3CDTF/DCTERMS.available">2024-07-01</meta:user-defined>
    <meta:user-defined meta:name="DCTERMS.W3CDTF/OVERHEIDop.jaargang">2024</meta:user-defined>
    <meta:user-defined meta:name="OVERHEIDop.publicationIssue">13510</meta:user-defined>
    <meta:user-defined meta:name="OVERHEIDop.WsbID/DC.identifier">wsb-2024-13510</meta:user-defined>
    <meta:user-defined meta:name="OVERHEIDop.versieInformatie"/>
  </office:meta>
</office:document-meta>
</file>