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808 verleende vergunning voor het tijdelijk aanleggen van een dam met duiker nabij Purmerland 15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94414</meta:user-defined>
    <meta:user-defined meta:name="DCTERMS.abstract">het tijdelijk aanleggen van een dam met duiker nabij Purmerland 15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808 verleende vergunning voor het tijdelijk aanleggen van een dam met duiker nabij Purmerland 15A in Purmere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08</meta:user-defined>
    <meta:user-defined meta:name="OVERHEIDop.WsbID/DC.identifier">wsb-2024-13508</meta:user-defined>
    <meta:user-defined meta:name="OVERHEIDop.versieInformatie"/>
  </office:meta>
</office:document-meta>
</file>