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5527 vervangen/onderhouden drie gemalen met bijbehorende werken, namelijk gemaal Lytsewâld, Noorderpolder en Wrâns</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bestuur van Wetterskip Fryslân een omgevingsvergunning wateractiviteit verleend aan Wetterskip Fryslân te Leeuwarden, voor het vervangen, hebben en onderhouden van drie gemalen met bijbehorende werken, namelijk gemaal Lytsewâld, Noorderpolder en Wrâns.</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0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wateractiviteit WF-575527 vervangen/onderhouden drie gemalen met bijbehorende werken, namelijk gemaal Lytsewâld, Noorderpolder en Wrâns</meta:user-defined>
    <meta:user-defined meta:name="OVERHEIDop.datumEindeReactietermijn">2024-08-11</meta:user-defined>
    <meta:user-defined meta:name="OVERHEIDop.TilID/OVERHEIDop.terinzageleggingOP">til-2024-19938</meta:user-defined>
    <meta:user-defined meta:name="DCTERMS.W3CDTF/DCTERMS.available">2024-07-01</meta:user-defined>
    <meta:user-defined meta:name="DCTERMS.W3CDTF/OVERHEIDop.jaargang">2024</meta:user-defined>
    <meta:user-defined meta:name="OVERHEIDop.publicationIssue">13507</meta:user-defined>
    <meta:user-defined meta:name="OVERHEIDop.WsbID/DC.identifier">wsb-2024-13507</meta:user-defined>
    <meta:user-defined meta:name="OVERHEIDop.versieInformatie"/>
  </office:meta>
</office:document-meta>
</file>