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et een leiding kruisen van de Ringdijk om de Stormpolder nabij Industrieweg 24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4-06-003889, verzenddatum 26 juni 2024)</text:p>
            <text:p text:style-name="common-al">Het hoogheemraadschap heeft een omgevingsvergunning voor een wateractiviteit verleend. De omgevingsvergunning gaat over het:</text:p>
            <text:p text:style-name="common-al">-aanbrengen van een kabel of een leiding in een waterkering;</text:p>
            <text:p text:style-name="common-al">-aanbrengen van een las- of aansluitgat in een waterkering ter plaatse van Industrieweg 24 in Krimpen aan den IJssel.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0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0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0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met een leiding kruisen van de Ringdijk om de Stormpolder nabij Industrieweg 24 in Krimpen aan den IJssel</meta:user-defined>
    <meta:user-defined meta:name="DCTERMS.W3CDTF/DCTERMS.available">2024-07-01</meta:user-defined>
    <meta:user-defined meta:name="DCTERMS.W3CDTF/OVERHEIDop.jaargang">2024</meta:user-defined>
    <meta:user-defined meta:name="OVERHEIDop.publicationIssue">13505</meta:user-defined>
    <meta:user-defined meta:name="OVERHEIDop.WsbID/DC.identifier">wsb-2024-13505</meta:user-defined>
    <meta:user-defined meta:name="OVERHEIDop.versieInformatie"/>
  </office:meta>
</office:document-meta>
</file>