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899 verleende vergunning voor het verleggen van een secundaire waterloop en het vervangen van een duiker nabij Wadweg 9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0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0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0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93806</meta:user-defined>
    <meta:user-defined meta:name="DCTERMS.abstract">het verleggen van een secundaire waterloop en het vervangen van een duiker nabij Wadweg 9 in Wieringerwaard</meta:user-defined>
    <dc:language>nl</dc:language>
    <meta:user-defined meta:name="OVERHEIDop.locatietype/OVERHEIDop.gebiedsmarkering">Punt</meta:user-defined>
    <meta:user-defined meta:name="DC.title">99990000028899 verleende vergunning voor het verleggen van een secundaire waterloop en het vervangen van een duiker nabij Wadweg 9 in Wieringerwaard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04</meta:user-defined>
    <meta:user-defined meta:name="OVERHEIDop.WsbID/DC.identifier">wsb-2024-13504</meta:user-defined>
    <meta:user-defined meta:name="OVERHEIDop.versieInformatie"/>
  </office:meta>
</office:document-meta>
</file>