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lanten van circa 22 knotwilgen langs watergang Afw. van het Schoolt met code BER20.155, langs het camperpark aan de Hambroekweg 6 in Borcu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62501644.</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50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0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0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kennisgeving aanvraag omgevingsvergunning voor het aanplanten van circa 22 knotwilgen langs watergang Afw. van het Schoolt met code BER20.155, langs het camperpark aan de Hambroekweg 6 in Borculo.</meta:user-defined>
    <meta:user-defined meta:name="DCTERMS.W3CDTF/DCTERMS.available">2024-07-01</meta:user-defined>
    <meta:user-defined meta:name="DCTERMS.W3CDTF/OVERHEIDop.jaargang">2024</meta:user-defined>
    <meta:user-defined meta:name="OVERHEIDop.publicationIssue">13501</meta:user-defined>
    <meta:user-defined meta:name="OVERHEIDop.WsbID/DC.identifier">wsb-2024-13501</meta:user-defined>
    <meta:user-defined meta:name="OVERHEIDop.versieInformatie"/>
  </office:meta>
</office:document-meta>
</file>