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nabij Kenau Hasselaarstraat 756-904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juni 2024 een vergunningaanvraag voor nieuwe aanleg laagspanning ten behoeve van grootverbruik aansluiting Boulevard Evertsen 2 in Vlissingen. Tevens zal het oude distributie station vervangen worden nabij Kenau Hasselaarstraat 756-904 in Vlissingen. De aanvraag is geregistreerd onder zaaknummer VTH108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0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0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0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80</meta:user-defined>
    <dc:language>nl</dc:language>
    <meta:user-defined meta:name="OVERHEIDop.locatietype/OVERHEIDop.gebiedsmarkering">Lijn</meta:user-defined>
    <meta:user-defined meta:name="DC.title">Aanvraag vergunning kabelwerkzaamheden nabij Kenau Hasselaarstraat 756-904 in Vlissingen</meta:user-defined>
    <meta:user-defined meta:name="DCTERMS.W3CDTF/DCTERMS.available">2024-07-01</meta:user-defined>
    <meta:user-defined meta:name="DCTERMS.W3CDTF/OVERHEIDop.jaargang">2024</meta:user-defined>
    <meta:user-defined meta:name="OVERHEIDop.publicationIssue">13500</meta:user-defined>
    <meta:user-defined meta:name="OVERHEIDop.WsbID/DC.identifier">wsb-2024-13500</meta:user-defined>
    <meta:user-defined meta:name="OVERHEIDop.versieInformatie"/>
  </office:meta>
</office:document-meta>
</file>