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leutenstraat Amsterdam - AGV - WN2024-0032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leutenstraat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6-06-2024 en geregistreerd onder zaaknummer WN2024-00329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49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91</meta:user-defined>
    <meta:user-defined meta:name="DCTERMS.abstract">Omgevingsvergunning Water, Liander N.V., Vleuten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leutenstraat Amsterdam - AGV - WN2024-003291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498</meta:user-defined>
    <meta:user-defined meta:name="OVERHEIDop.WsbID/DC.identifier">wsb-2024-13498</meta:user-defined>
    <meta:user-defined meta:name="OVERHEIDop.versieInformatie"/>
  </office:meta>
</office:document-meta>
</file>