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en verwijderen van kabels en mantelbuizen nabij de Industrieweg in Zwolle</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van bestuur Waterschap Drents Overijsselse Delta een omgevingsvergunning wateractiviteit verleend voor het leggen en verwijderen van kabels en mantelbuizen in de zoneringen van de primaire waterkering DR53 nabij de Industrieweg in Zwolle (dossiernummer Z/24/062042). De vergunning is op 27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en verwijderen van kabels en mantelbuizen nabij de Industrieweg in Zwolle</meta:user-defined>
    <meta:user-defined meta:name="DCTERMS.W3CDTF/DCTERMS.available">2024-07-01</meta:user-defined>
    <meta:user-defined meta:name="DCTERMS.W3CDTF/OVERHEIDop.jaargang">2024</meta:user-defined>
    <meta:user-defined meta:name="OVERHEIDop.publicationIssue">13495</meta:user-defined>
    <meta:user-defined meta:name="OVERHEIDop.WsbID/DC.identifier">wsb-2024-13495</meta:user-defined>
    <meta:user-defined meta:name="OVERHEIDop.versieInformatie"/>
  </office:meta>
</office:document-meta>
</file>