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plaatsen van een Steiger bij oppervlaktewater ter hoogte van Binnenweg 17 1191AA Ouderkerk aan de Amstel AGV - WN2024-0029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verplaatsen van een steiger bij oppervlaktewater ter hoogte van Binnenweg 17 1191AA Ouderkerk aan de Amstel. Het zaaknummer is WN2024-002924.</text:p>
            <text:p text:style-name="common-al">Dit maatwerkbesluit is verzonden op 27-06-2024.</text:p>
            <text:p text:style-name="common-al">
            <text:span text:style-name="nadrukvet">Inzien van de stukken</text:span>
          </text:p>
            <text:p text:style-name="common-al">U kunt het besluit en de bijlagen inzien. Stuur daarvoor een e-mail naar ondersteuningvth@waternet.nl. Vermeld dan uw zaaknummer WN2024-00292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8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8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8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9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verplaatsen van een Steiger bij oppervlaktewater ter hoogte van Binnenweg 17 1191AA Ouderkerk aan de Amstel AGV - WN2024-002924</meta:user-defined>
    <meta:user-defined meta:name="DCTERMS.W3CDTF/DCTERMS.available">2024-07-01</meta:user-defined>
    <meta:user-defined meta:name="DCTERMS.W3CDTF/OVERHEIDop.jaargang">2024</meta:user-defined>
    <meta:user-defined meta:name="OVERHEIDop.publicationIssue">13488</meta:user-defined>
    <meta:user-defined meta:name="OVERHEIDop.WsbID/DC.identifier">wsb-2024-13488</meta:user-defined>
    <meta:user-defined meta:name="OVERHEIDop.versieInformatie"/>
  </office:meta>
</office:document-meta>
</file>