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juni 2024 voor aanleg tijdelijke brug i.v.m. dancefestival op 26 en 27 juli 2024, waterloop NL_05 Hammerwetering te Den Ham (Janmansweg). De aanvraag heeft als dossiernummer Z-245060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8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7 juni 2024 voor aanleg tijdelijke brug i.v.m. dancefestival op 26 en 27 juli 2024, waterloop NL_05 Hammerwetering te Den Ham (Janmansweg). De aanvraag heeft als dossiernummer Z-2450604</meta:user-defined>
    <meta:user-defined meta:name="DCTERMS.W3CDTF/DCTERMS.available">2024-07-01</meta:user-defined>
    <meta:user-defined meta:name="DCTERMS.W3CDTF/OVERHEIDop.jaargang">2024</meta:user-defined>
    <meta:user-defined meta:name="OVERHEIDop.publicationIssue">13485</meta:user-defined>
    <meta:user-defined meta:name="OVERHEIDop.WsbID/DC.identifier">wsb-2024-13485</meta:user-defined>
    <meta:user-defined meta:name="OVERHEIDop.versieInformatie"/>
  </office:meta>
</office:document-meta>
</file>