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wateractiviteit verleend voor het plaatsen van een vogelluisterbank aan het Schildmeer te Overschild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Hunze en Aa’s heeft een omgevingsvergunning voor een wateractiviteit verleend voor het plaatsen van een vogelluisterbank te Overschild. Het gaat om de locatie bij het wandelpad ’t Roege Pad aan het Schildmeer te Overschild. De vergunning is geregistreerd met zaaknummer Z48759.</text:p>
            <text:p text:style-name="tussenkopcur">Waarom publiceert het waterschap dit bericht?</text:p>
            <text:p text:style-name="common-al">Een vergunning wordt bij het waterschap aangevraagd om toestemming te krijgen om activiteiten uit te voeren in het watersysteem. Dit betekent dat er misschien iets verandert in uw omgeving. U kunt reageren als u het hier niet mee eens bent. </text:p>
            <text:p text:style-name="tussenkopcur">Ben u het niet eens met de vergunning? </text:p>
            <text:p text:style-name="common-al">U kunt het waterschap tot en met 13 augustus 2024 laten weten dat u het niet eens bent met de vergunning. Dit heet bezwaar maken. U kunt bezwaar maken als de vergunning tegen uw belangen ingaat. Op de website van het waterschap leest u hoe u <text:a xlink:href="https://www.hunzeenaas.nl/zelf-regelen/verzoeken-en-formulieren/bezwaarschrift-indienen/" xlink:type="simple">bezwaar</text:a> maakt.</text:p>
            <text:p text:style-name="common-al">Tot en met 13 augustus 2024 kunt u de vergunning digitaal bekijken. U klikt aan de linkerzijde van dit bericht op “bekijk documenten” en klikt daarna op de link onder het kopje “documenten”. Ook kunt u de vergunning in het waterschapshuis aan het Aquapark 5 te Veendam bekijken.</text:p>
            <text:p text:style-name="tussenkopcur">Wilt u de start van de activiteiten tegenhouden?</text:p>
            <text:p text:style-name="common-al">Wanneer de activiteiten niet kunnen worden teruggedraaid, dan kunt u de rechtbank Noord-Nederland vragen de start van de activiteiten tegen te houden voordat waterschap Hunze en Aa’s een besluit heeft genomen over uw bezwaar. Dit kan alleen als er sprake is van spoed. Dit kan <text:a xlink:href="https://www.rechtspraak.nl/Organisatie-en-contact/Organisatie/Rechtbanken/Rechtbank-Noord-Nederland/Contact" xlink:type="simple">schriftelijk</text:a> of <text:a xlink:href="https://mijn.rechtspraak.nl/start/burger" xlink:type="simple">online</text:a> via de rechtbank. Voor meer informatie kunt u de rechtbank bellen. Dit kan via het telefoonnummer 088 361 1435. U moet voor het indienen van een verzoek om een <text:a xlink:href="https://www.rechtspraak.nl/Organisatie-en-contact/Rechtsgebieden/Bestuursrecht/Procedures/Paginas/Voorlopig-voorziening.aspx" xlink:type="simple">voorlopige voorziening</text:a> een bedrag (<text:a xlink:href="https://www.rechtspraak.nl/Naar-de-rechter/Kosten-rechtszaak/Griffierecht/Paginas/Griffierecht-bestuursrecht.aspx" xlink:type="simple">griffierecht</text:a>) aan de rechtbank betalen.</text:p>
            <text:p text:style-name="tussenkopcur">Meer informatie?</text:p>
            <text:p text:style-name="last-al">Voor informatie over het bekijken van de documenten of andere vragen kunt u ook bellen. Dit kan via het algemeen telefoonnummer 0598 693 8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3484</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484</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484</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4/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mgevingsvergunning voor een wateractiviteit verleend voor het plaatsen van een vogelluisterbank aan het Schildmeer te Overschild – waterschap Hunze en Aa’s</meta:user-defined>
    <meta:user-defined meta:name="OVERHEIDop.datumEindeReactietermijn">2024-08-13</meta:user-defined>
    <meta:user-defined meta:name="OVERHEIDop.terinzageleggingBG">https://www.hunzeenaas.nl/app/uploads/2024/06/2024-06-26-Vergunning-vogelluisterkijkhut.pdf</meta:user-defined>
    <meta:user-defined meta:name="DCTERMS.W3CDTF/DCTERMS.available">2024-07-01</meta:user-defined>
    <meta:user-defined meta:name="DCTERMS.W3CDTF/OVERHEIDop.jaargang">2024</meta:user-defined>
    <meta:user-defined meta:name="OVERHEIDop.publicationIssue">13484</meta:user-defined>
    <meta:user-defined meta:name="OVERHEIDop.WsbID/DC.identifier">wsb-2024-13484</meta:user-defined>
    <meta:user-defined meta:name="OVERHEIDop.versieInformatie"/>
  </office:meta>
</office:document-meta>
</file>