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rioolleidingen voor een nieuwe appartementencomplex in beschermingszone A behorende bij een primaire waterkering, ten behoeve van het plan Prinsenstal aan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rioolleidingen voor een nieuwe appartementencomplex in beschermingszone A behorende bij een primaire waterkering, ten behoeve van het plan Prinsenstal aan de Oliestraat te Grave. Het zaaknummer is 0654460789.</text:p>
            <text:p text:style-name="common-al">
            <text:span text:style-name="nadrukvet">Besluitdatum:</text:span> 27-06-2024</text:p>
            <text:p text:style-name="common-al">
            <text:span text:style-name="nadrukvet">Inzage</text:span>
          </text:p>
            <text:p text:style-name="common-al">U kunt de vergunning gedurende 6 weken inzien vanaf 1 jul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0789</meta:user-defined>
    <meta:user-defined meta:name="DCTERMS.abstract">Kabels en leidingen, Huisaansluiting, Beschermingszone A, Primaire waterkering, Prinsenstal Gr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rioolleidingen voor een nieuwe appartementencomplex in beschermingszone A behorende bij een primaire waterkering, ten behoeve van het plan Prinsenstal aan de Oliestraat te Grave</meta:user-defined>
    <meta:user-defined meta:name="DCTERMS.W3CDTF/DCTERMS.available">2024-07-01</meta:user-defined>
    <meta:user-defined meta:name="DCTERMS.W3CDTF/OVERHEIDop.jaargang">2024</meta:user-defined>
    <meta:user-defined meta:name="OVERHEIDop.publicationIssue">13481</meta:user-defined>
    <meta:user-defined meta:name="OVERHEIDop.WsbID/DC.identifier">wsb-2024-13481</meta:user-defined>
    <meta:user-defined meta:name="OVERHEIDop.versieInformatie"/>
  </office:meta>
</office:document-meta>
</file>