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n behoeve van het aanleggen van een tijdelijke leidingbrug ter plaatse van Achterdijk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- en leidingwerkzaamheden ten behoeve van het aanleggen van een tijdelijke leidingbrug ter plaatse van Achterdijk te Nieuwland 
</text:p>
            <text:p text:style-name="common-al">Zaaknummer: 202400650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508</meta:user-defined>
    <meta:user-defined meta:name="DCTERMS.abstract">het uitvoeren van kabel- en leidingwerkzaamheden ten behoeve van het aanleggen van een tijdelijke leidingbrug ter plaatse van Achterdijk te Nieuw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n behoeve van het aanleggen van een tijdelijke leidingbrug ter plaatse van Achterdijk te Nieuwl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48</meta:user-defined>
    <meta:user-defined meta:name="OVERHEIDop.WsbID/DC.identifier">wsb-2024-1348</meta:user-defined>
    <meta:user-defined meta:name="OVERHEIDop.versieInformatie"/>
  </office:meta>
</office:document-meta>
</file>