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Van Heuven Goedhartlaan in Utrecht. (code HDSR457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nabij Van Heuven Goedhartlaan in Utrecht. </text:p>
            <text:p text:style-name="common-al">In de periode tussen 25 juni 2024 en 9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7791</meta:user-defined>
    <meta:user-defined meta:name="DCTERMS.abstract">Melding voor het onttrekken van grondwater op de locatie nabij Van Heuven Goedhartlaan in Utrecht.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p de locatie nabij Van Heuven Goedhartlaan in Utrecht. (code HDSR457791)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79</meta:user-defined>
    <meta:user-defined meta:name="OVERHEIDop.WsbID/DC.identifier">wsb-2024-13479</meta:user-defined>
    <meta:user-defined meta:name="OVERHEIDop.versieInformatie"/>
  </office:meta>
</office:document-meta>
</file>