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Via Horta 17 in Houten (code HDSR456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ter plaatse van Via Horta 17 in Houten. </text:p>
            <text:p text:style-name="common-al">In de periode tussen 1 juli 2024 en 26 jul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7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7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7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57727</meta:user-defined>
    <meta:user-defined meta:name="DCTERMS.abstract">Melding ontvangen voor het onttrekken en lozen van grondwater op de locatie nabij Via Horta 17 in Hou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Via Horta 17 in Houten (code HDSR456703)</meta:user-defined>
    <meta:user-defined meta:name="DCTERMS.W3CDTF/DCTERMS.available">2024-06-28</meta:user-defined>
    <meta:user-defined meta:name="DCTERMS.W3CDTF/OVERHEIDop.jaargang">2024</meta:user-defined>
    <meta:user-defined meta:name="OVERHEIDop.publicationIssue">13478</meta:user-defined>
    <meta:user-defined meta:name="OVERHEIDop.WsbID/DC.identifier">wsb-2024-13478</meta:user-defined>
    <meta:user-defined meta:name="OVERHEIDop.versieInformatie"/>
  </office:meta>
</office:document-meta>
</file>