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Kostentoedelingsverordening Rijnland 2025</text:p>
      <text:section text:name="zakelijke-mededeling_id1-3-2" text:style-name="zakelijke-mededeling">
        <text:section text:name="zakelijke-mededeling-tekst_id1-3-2-1" text:style-name="zakelijke-mededeling-tekst">
          <text:section text:name="tekst_id1-3-2-1-1" text:style-name="tekst">
            <text:p text:style-name="common-al">In zijn vergadering van 7 mei 2024 heeft het college van dijkgraaf en hoogheemraden de ontwerp-Kostentoedelingsverordening (KTV) watersysteemheffing Rijnland 2025, met toelichting, vastgesteld.</text:p>
            <text:p text:style-name="common-al">De Waterschapswet schrijft voor dat de KTV ten minste éénmaal in de 5 jaar wordt herzien. Achtergrond van deze verplichting is dat de kostenaandelen van de categorieën ingezetenen, ongebouwd, niet zijnde natuurterreinen, natuurterreinen en gebouwd in de watersysteemtaak van tijd tot tijd worden geactualiseerd. De huidige KTV 2020 is in 2019 vastgesteld en dit betekent dat met ingang van 1 januari 2025 een nieuwe verordening in werking dient te treden.</text:p>
            <text:p text:style-name="common-al">Op dit moment kent de KTV de volgende kostenaandelen: ingezetenen 55%, ongebouwd, niet zijnde natuurterreinen 6,6%, natuurterreinen 0,1 % en gebouwd 38,3%. Voor het vaststellen van de geactualiseerde kostenaandelen is informatie ingewonnen bij de Belastingsamenwerking Gouwe-Rijnland (BSGR). Verder is gebruik gemaakt van de door de Unie van Waterschappen, samen met TAUW BV, opgestelde Taxatiewijzer openbare wegen en spoorwegen, alsmede van het integrale Unierekenmodel.</text:p>
            <text:p text:style-name="common-al">Het uitgevoerde kostentoedelingsonderzoek resulteert in de volgende kostentoedeling per 1 januari 2025: ingezetenen 50%, ongebouwd, niet zijnde natuurterreinen 5,4%, natuurterreinen 0,1% en gebouwd 44,5%. Daarbij wordt een tariefdifferentiatie verharde openbare wegen van 400% toegepast.</text:p>
            <text:p text:style-name="common-al">De ontwerp-KTV ligt op grond van de Rijnlandse Inspraakverordening ter inzage van 28 juni tot en met 8 augustus en kan worden ingezien:</text:p>
            <text:list text:style-name="id1-3-2-1-1-6">
              <text:list-item text:style-override="id1-3-2-1-1-6-1">
                <text:number>1.</text:number>
                <text:p text:style-name="al">online via de knop “Bekijk documenten” op deze webpagina; of</text:p>
              </text:list-item>
              <text:list-item text:style-override="id1-3-2-1-1-6-2">
                <text:number>2.</text:number>
                <text:p text:style-name="al">op het kantoor van het hoogheemraadschap van Rijnland, Archimedesweg 1 in Leiden. Hiervoor moet u een afspraak maken via telefoonnummer 071-306 3494;</text:p>
              </text:list-item>
            </text:list>
            <text:p text:style-name="common-al">Gedurende deze termijn kan een zienswijze op de ontwerp-KTV worden ingediend bij het college van dijkgraaf en hoogheemraden van het hoogheemraadschap van Rijnland, postbus 156, 2300 AD Leiden of door een e-mail te sturen naar post@rijnland.net, met als onderwerp 'Zienswijze Kostentoedelingsverordening'.</text:p>
            <text:p text:style-name="common-al">Na de vaststelling van de KTV door de Verenigde Vergadering ontvangen de indieners van een zienswijze een schriftelijke reactie van Rijnland.</text:p>
            <text:p text:style-name="last-al">
            <text:span text:style-name="nadrukcur">Leiden, 28 jun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7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7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Waterschap/DC.creator">Hoogheemraadschap van Rijnland</meta:user-defined>
    <meta:user-defined meta:name="OVERHEID.Informatietype/DC.type">officiële publicatie</meta:user-defined>
    <meta:user-defined meta:name="OVERHEIDop.Rubriek/DC.type">particip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dc:language>nl</dc:language>
    <meta:user-defined meta:name="OVERHEIDop.locatietype/OVERHEIDop.gebiedsmarkering">Vlak</meta:user-defined>
    <meta:user-defined meta:name="DC.title">Ontwerp-Kostentoedelingsverordening Rijnland 2025</meta:user-defined>
    <meta:user-defined meta:name="OVERHEIDop.datumEindeReactietermijn">2024-08-08</meta:user-defined>
    <meta:user-defined meta:name="OVERHEIDop.TilID/OVERHEIDop.terinzageleggingOP">til-2024-19925</meta:user-defined>
    <meta:user-defined meta:name="DCTERMS.W3CDTF/DCTERMS.available">2024-06-28</meta:user-defined>
    <meta:user-defined meta:name="DCTERMS.W3CDTF/OVERHEIDop.jaargang">2024</meta:user-defined>
    <meta:user-defined meta:name="OVERHEIDop.publicationIssue">13475</meta:user-defined>
    <meta:user-defined meta:name="OVERHEIDop.WsbID/DC.identifier">wsb-2024-13475</meta:user-defined>
    <meta:user-defined meta:name="OVERHEIDop.versieInformatie"/>
  </office:meta>
</office:document-meta>
</file>