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breden en verdiepen van watergangen en het vervangen van een duiker nabij de locatie Kloosterlaan 11 te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breden en verdiepen van watergangen en vervangen van een duiker nabij Kloosterlaan 11 te Farmsum. De aanvraag is ontvangen op 25 juni 2024 en geregistreerd onder zaak Z4887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47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verbreden en verdiepen van watergangen en het vervangen van een duiker nabij de locatie Kloosterlaan 11 te Farmsum - waterschap Hunze en Aa’s</meta:user-defined>
    <meta:user-defined meta:name="DCTERMS.W3CDTF/DCTERMS.available">2024-06-28</meta:user-defined>
    <meta:user-defined meta:name="DCTERMS.W3CDTF/OVERHEIDop.jaargang">2024</meta:user-defined>
    <meta:user-defined meta:name="OVERHEIDop.publicationIssue">13473</meta:user-defined>
    <meta:user-defined meta:name="OVERHEIDop.WsbID/DC.identifier">wsb-2024-13473</meta:user-defined>
    <meta:user-defined meta:name="OVERHEIDop.versieInformatie"/>
  </office:meta>
</office:document-meta>
</file>