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nten van bomen aan de Essenlaan te Meedhuiz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nten van bomen aan de Essenlaan te Meedhuizen. De vergunning is geregistreerd met zaaknummer Z4883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6 augustus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6 augustus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47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7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7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planten van bomen aan de Essenlaan te Meedhuizen – waterschap Hunze en Aa’s</meta:user-defined>
    <meta:user-defined meta:name="OVERHEIDop.datumEindeReactietermijn">2024-08-06</meta:user-defined>
    <meta:user-defined meta:name="OVERHEIDop.terinzageleggingBG">https://www.hunzeenaas.nl/app/uploads/2024/06/2024-06-26-Vergunning-planten-Essen-Meedhuizen.pdf</meta:user-defined>
    <meta:user-defined meta:name="DCTERMS.W3CDTF/DCTERMS.available">2024-06-28</meta:user-defined>
    <meta:user-defined meta:name="DCTERMS.W3CDTF/OVERHEIDop.jaargang">2024</meta:user-defined>
    <meta:user-defined meta:name="OVERHEIDop.publicationIssue">13472</meta:user-defined>
    <meta:user-defined meta:name="OVERHEIDop.WsbID/DC.identifier">wsb-2024-13472</meta:user-defined>
    <meta:user-defined meta:name="OVERHEIDop.versieInformatie"/>
  </office:meta>
</office:document-meta>
</file>