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mantelbuizen en een waterleiding door middel van open ontgraving en een gestuurde boring nabij de Rulstraat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mantelbuizen en een waterleiding door middel van open ontgraving en een gestuurde boring nabij de Rulstraat te Megen. Het zaaknummer is 0654468449.</text:p>
            <text:p text:style-name="common-al">
            <text:span text:style-name="nadrukvet">Besluitdatum:</text:span> 26-06-2024</text:p>
            <text:p text:style-name="common-al">
            <text:span text:style-name="nadrukvet">Inzage</text:span>
          </text:p>
            <text:p text:style-name="common-al">U kunt de vergunning gedurende 6 weken inzien vanaf <text:span text:style-name="nadrukvet">28 jun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7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68449</meta:user-defined>
    <meta:user-defined meta:name="DCTERMS.abstract">Kabels en leidingen, Meanderende Maas, Beschermingszone B, Primaire waterkering, A-watergang, Gestuurde boring, Rulstraat Meg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aanleggen, hebben en behouden van mantelbuizen en een waterleiding door middel van open ontgraving en een gestuurde boring nabij de Rulstraat te Megen.</meta:user-defined>
    <meta:user-defined meta:name="DCTERMS.W3CDTF/DCTERMS.available">2024-06-28</meta:user-defined>
    <meta:user-defined meta:name="DCTERMS.W3CDTF/OVERHEIDop.jaargang">2024</meta:user-defined>
    <meta:user-defined meta:name="OVERHEIDop.publicationIssue">13471</meta:user-defined>
    <meta:user-defined meta:name="OVERHEIDop.WsbID/DC.identifier">wsb-2024-13471</meta:user-defined>
    <meta:user-defined meta:name="OVERHEIDop.versieInformatie"/>
  </office:meta>
</office:document-meta>
</file>