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</office:automatic-styles>
  <office:body>
    <office:text>
      <text:p text:style-name="new_page_staatscourant"/>
      <text:p text:style-name="single-kop-titel">Aanwijzingsbesluit elektronische kanalen Hoogheemraadschap Hollands Noorderkwart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ijkgraaf en hoogheemraden van Hoogheemraadschap Hollands Noorderkwartier;</text:p>
            <text:p text:style-name="al">gelezen het voorstel van 15 mei 2024 met registratienummer 24.0587541;</text:p>
            <text:p text:style-name="al"/>
            <text:p text:style-name="al">b e s l u i t :</text:p>
            <text:p text:style-name="al"/>
            <text:p text:style-name="al">Vast te stellen het Aanwijzingsbesluit elektronische kanalen voor de implementatie van de Wet modernisering elektronisch en bestuurlijk verkeer en in te trekken De Regeling elektronisch verkeer Hoogheemraadschap Hollands Noorderkwartier 2011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Aanwijzing kanalen formele producten</text:span>
            </text:p>
            <text:p text:style-name="al">Voor formele producten en diensten van het hoogheemraadschap worden specifieke kanalen aangewezen conform de bijlage bij dit beslui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Aanvullende wet- en regelgeving</text:span>
            </text:p>
            <text:p text:style-name="al">Het aanwijzen van kanalen door Hoogheemraadschap Hollands Noorderkwartier is aanvullend op geldende wet- en regelgeving. Dat betekent dat:</text:p>
            <text:list text:style-name="id1-3-2-2-2-3">
              <text:list-item text:style-override="id1-3-2-2-2-3-1">
                <text:number>a.</text:number>
                <text:p text:style-name="al">er geen kanalen worden aangewezen als dit wettelijk uitputtend is geregeld; </text:p>
              </text:list-item>
              <text:list-item text:style-override="id1-3-2-2-2-3-2">
                <text:number>b.</text:number>
                <text:p text:style-name="al">er naast de aangewezen kanalen extra kanalen kunnen bestaan als de dit volgens geldende wet- en regelgeving is bepaald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Andere dan formele berichten</text:span>
            </text:p>
            <text:p text:style-name="al">Voor andere berichten als bedoeld in artikel 1 geldt dat dat die uitsluitend elektronisch kunnen worden verzonden als die weg is opengesteld via de website van HHNK via een webformulier, e-mailadres of het digitaal loke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Inwerkingtreding</text:span>
            </text:p>
            <text:list text:style-name="id1-3-2-2-4-2">
              <text:list-item text:style-override="id1-3-2-2-4-2-1">
                <text:number>1.</text:number>
                <text:p text:style-name="al">De Regeling elektronisch verkeer Hoogheemraadschap Hollands Noorderkwartier 2011 wordt ingetrokken.</text:p>
              </text:list-item>
              <text:list-item text:style-override="id1-3-2-2-4-2-2">
                <text:number>2.</text:number>
                <text:p text:style-name="al">Aanwijzingsbesluit elektronische kanalen Hoogheemraadschap Hollands Noorderkwartier treedt in werking met ingang van de inwerkingtreding van de Wet modernisering elektronisch en bestuurlijk verkeer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Citeertitel</text:span> </text:p>
            <text:p text:style-name="al">Dit besluit kan worden aangehaald als 'Aanwijzingsbesluit elektronische kanalen Hoogheemraadschap Hollands Noorderkwartier'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 de secretaris-directeur, M.J. Kuipers</text:p>
            <text:p><text:span text:style-name="ondertekening_naam"><text:span text:style-name="voornaam"> de dijkgraaf, ir. R.P.G. Bosma</text:span><text:span text:style-name="achternaam"/>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
            <text:span text:style-name="nadrukvet">Aanwijzingsbesluit elektronische kanalen Hollands Noorderkwartier</text:span>
         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Digitaal aanbod formele producten en dienste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oegewezen digitaal kanaal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Bezwaar tegen een besluit</text:span>
                  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Wettelijke klacht indienen (gedragingen)</text:span>
                  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Klacht aanbesteding</text:span>
                  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Nadeelcompensatie</text:span>
                  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Handhavingsverzoek</text:span>
                  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Het aanvragen van een peilbesluit</text:span>
                  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Zienswijze indienen</text:span>
                  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ubsidieverzoek behandelen</text:span>
                  </text:p>
                </table:table-cell>
                <table:table-cell table:style-name="entry" table:number-rows-spanned="1" table:number-columns-spanned="1">
                  <text:p text:style-name="table_al">Webformulier, Landbouwportaal Noord-Hollan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Verzoek (milieu) informatie Wet open overheid</text:span>
                  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Verzoek om kwijtschelding waterschapsbelasting</text:span>
                  </text:p>
                </table:table-cell>
                <table:table-cell table:style-name="entry" table:number-rows-spanned="1" table:number-columns-spanned="1">
                  <text:p text:style-name="table_al">Digitaal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Bezwaar tegen waterschapsbelasting</text:span>
                  </text:p>
                </table:table-cell>
                <table:table-cell table:style-name="entry" table:number-rows-spanned="1" table:number-columns-spanned="1">
                  <text:p text:style-name="table_al">Digitaal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Rectificatie en aanvulling persoonsgegevens (AVG)</text:span>
                  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Aanvraag vergunning*</text:span>
                 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Verplichte melding activiteiten*</text:span>
                 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Melding lozing afvalwater huishoudens*</text:span>
                  </text:p>
                </table:table-cell>
                <table:table-cell table:style-name="entry" table:number-rows-spanned="1" table:number-columns-spanned="1"/>
              </table:table-row>
            </table:table>
            <text:p text:style-name="table_bottom"/>
          </text:section>
          <text:p text:style-name="al">*Voor deze diensten is het Omgevingsloket het aangewezen kanaal (zie art. 16.1 jo 20.21 Omgevingswet)</text:p>
          <text:section text:name="bijlage-sluiting_id1-3-2-4-5" text:style-name="bijlage-sluiting">
            <text:section text:name="gegeven_id1-3-2-4-5-1" text:style-name="gegeven">
              <text:p text:style-name="dagtekening">
              <text:span text:style-name="datum"/>
            </text:p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6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46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46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Vlak</meta:user-defined>
    <meta:user-defined meta:name="DC.title">Aanwijzingsbesluit elektronische kanalen Hoogheemraadschap Hollands Noorderkwartier</meta:user-defined>
    <meta:user-defined meta:name="DCTERMS.W3CDTF/DCTERMS.available">2024-06-28</meta:user-defined>
    <meta:user-defined meta:name="DCTERMS.W3CDTF/OVERHEIDop.jaargang">2024</meta:user-defined>
    <meta:user-defined meta:name="OVERHEIDop.publicationIssue">13469</meta:user-defined>
    <meta:user-defined meta:name="OVERHEIDop.betreftRegeling">CVDR721664_1</meta:user-defined>
    <meta:user-defined meta:name="OVERHEIDop.WsbID/DC.identifier">wsb-2024-13469</meta:user-defined>
    <meta:user-defined meta:name="xs:date/OVERHEIDop.startdatum">2025-01-01</meta:user-defined>
    <meta:user-defined meta:name="OVERHEIDop.versieInformatie"/>
  </office:meta>
</office:document-meta>
</file>