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graven van de bestaande verharding tot 0,4 á 0,5 meter onder maaiveld en het daarna hebben en behouden van een nieuwe puinlaag tot op de hoogte van de afgegraven verharding op Mars en Wijthdijk 5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graven van de bestaande verharding tot 0,4 á 0,5 meter onder maaiveld en het daarna hebben en behouden van een nieuwe puinlaag tot op de hoogte van de afgegraven verharding op Mars en Wijthdijk 5 te Grave. Het zaaknummer is 0654457474.</text:p>
            <text:p text:style-name="common-al">
            <text:span text:style-name="nadrukvet">Besluitdatum:</text:span> 26-06-2024</text:p>
            <text:p text:style-name="common-al">
            <text:span text:style-name="nadrukvet">Inzage</text:span>
          </text:p>
            <text:p text:style-name="common-al">U kunt de vergunning gedurende 6 weken inzien vanaf <text:span text:style-name="nadrukvet">28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57474</meta:user-defined>
    <meta:user-defined meta:name="DCTERMS.abstract">Ontgraven, Primaire waterkering, Mars en Wijthdijk 5 Grave</meta:user-defined>
    <dc:language>nl</dc:language>
    <meta:user-defined meta:name="OVERHEIDop.locatietype/OVERHEIDop.gebiedsmarkering">Vlak</meta:user-defined>
    <meta:user-defined meta:name="DC.title">Omgevingsvergunning verleend voor het ontgraven van de bestaande verharding tot 0,4 á 0,5 meter onder maaiveld en het daarna hebben en behouden van een nieuwe puinlaag tot op de hoogte van de afgegraven verharding op Mars en Wijthdijk 5 te Grave.</meta:user-defined>
    <meta:user-defined meta:name="DCTERMS.W3CDTF/DCTERMS.available">2024-06-28</meta:user-defined>
    <meta:user-defined meta:name="DCTERMS.W3CDTF/OVERHEIDop.jaargang">2024</meta:user-defined>
    <meta:user-defined meta:name="OVERHEIDop.publicationIssue">13468</meta:user-defined>
    <meta:user-defined meta:name="OVERHEIDop.WsbID/DC.identifier">wsb-2024-13468</meta:user-defined>
    <meta:user-defined meta:name="OVERHEIDop.versieInformatie"/>
  </office:meta>
</office:document-meta>
</file>