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gemeenschappelijke regeling Openbaar lichaam Slibverwerking 2009 (vierde wijziging)</text:p>
      <text:section text:name="regeling_id1-3-2" text:style-name="regeling">
        <text:section text:name="aanhef_id1-3-2-1" text:style-name="aanhef">
          <text:section text:name="preambule_id1-3-2-1-1" text:style-name="preambule">
            <text:p text:style-name="al">De dagelijkse besturen van:</text:p>
            <text:p text:style-name="al">het Hoogheemraadschap van Delfland het Hoogheemraadschap van Rijnland</text:p>
            <text:p text:style-name="al">het Hoogheemraadschap van Schieland en de Krimpenerwaard het Waterschap Hollandse Delta</text:p>
            <text:p text:style-name="al">het Waterschap Rivierenland</text:p>
            <text:p text:style-name="al">het Hoogheemraadschap Hollands Noorderkwartier het Waterschap Amstel, Gooi en Vecht</text:p>
            <text:p text:style-name="al">het Waterschap Zuiderzeeland</text:p>
            <text:p text:style-name="al"/>
            <text:p text:style-name="al">overwegende:</text:p>
            <text:p text:style-name="al">dat aanpassing van de gemeenschappelijke regeling nodig is als gevolg van de wijziging van de Wet gemeenschappelijke regelingen per 1 juli 2022;</text:p>
            <text:p text:style-name="al"/>
            <text:p text:style-name="al">Gelet op:</text:p>
            <text:list text:style-name="id1-3-2-1-1-12">
              <text:list-item text:style-override="id1-3-2-1-1-12-1">
                <text:number>I.</text:number>
                <text:p text:style-name="al">de Waterschapswet, de Wet gemeenschappelijke regelingen, de Waterwet,</text:p>
              </text:list-item>
              <text:list-item text:style-override="id1-3-2-1-1-12-2">
                <text:number>II.</text:number>
                <text:p text:style-name="al">de reglementen voor de waterschappen;</text:p>
              </text:list-item>
            </text:list>
            <text:p text:style-name="al">Besluiten:</text:p>
            <text:p text:style-name="al"/>
            <text:p text:style-name="al">de Gemeenschappelijke regeling Slibverwerking 2009 als volgt te wijzig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 Regeling wordt verstaan onder:</text:p>
            <text:list text:style-name="id1-3-2-2-2-3">
              <text:list-item text:style-override="id1-3-2-2-2-3-1">
                <text:number>a.</text:number>
                <text:p text:style-name="al">GR Slibverwerking: de gemeenschappelijke regeling Openbaar lichaam Slibverwerking, tevens aandeelhouder B in HVC;</text:p>
              </text:list-item>
              <text:list-item text:style-override="id1-3-2-2-2-3-2">
                <text:number>b.</text:number>
                <text:p text:style-name="al">de Regeling: het voorliggende document houdende de bepalingen volgens welke de GR Slibverwerking is ingesteld.</text:p>
              </text:list-item>
              <text:list-item text:style-override="id1-3-2-2-2-3-3">
                <text:number>c.</text:number>
                <text:p text:style-name="al">Waterschappen: de waterschappen Hoogheemraadschap van Rijnland, waterschap Hollandse Delta, waterschap Rivierenland, Hoogheemraadschap van Schieland en de Krimpenerwaard, Hoogheemraadschap van Delfland en Hoogheemraadschap Hollands Noorderkwartier, het waterschap Amstel, Gooi en Vecht, het waterschap Zuiderzeeland, waarvan de dagelijkse besturen de Regeling hebben getroffen;</text:p>
              </text:list-item>
              <text:list-item text:style-override="id1-3-2-2-2-3-4">
                <text:number>d.</text:number>
                <text:p text:style-name="al">Deelnemers: de dagelijkse besturen van de onder c. genoemde Waterschappen;</text:p>
              </text:list-item>
              <text:list-item text:style-override="id1-3-2-2-2-3-5">
                <text:number>e.</text:number>
                <text:p text:style-name="al">Algemeen bestuur: het algemeen bestuur van de GR Slibverwerking;</text:p>
              </text:list-item>
              <text:list-item text:style-override="id1-3-2-2-2-3-6">
                <text:number>f.</text:number>
                <text:p text:style-name="al">Dagelijks bestuur: het dagelijks bestuur van de GR Slibverwerking;</text:p>
              </text:list-item>
              <text:list-item text:style-override="id1-3-2-2-2-3-7">
                <text:number>g.</text:number>
                <text:p text:style-name="al">Voorzitter: de voorzitter van de GR Slibverwerking;</text:p>
              </text:list-item>
              <text:list-item text:style-override="id1-3-2-2-2-3-8">
                <text:number>h.</text:number>
                <text:p text:style-name="al">Wgr: de Wet gemeenschappelijke regelingen;</text:p>
              </text:list-item>
              <text:list-item text:style-override="id1-3-2-2-2-3-9">
                <text:number>i.</text:number>
                <text:p text:style-name="al">Ballotageovereenkomst B: Ballotageovereenkomst B van de Aandeelhouders B van HVC;</text:p>
              </text:list-item>
              <text:list-item text:style-override="id1-3-2-2-2-3-10">
                <text:number>j.</text:number>
                <text:p text:style-name="al">HVC: de naamloze vennootschap N.V. HVC, een overheids-NV gevestigd te Alkmaar, die onder meer het zuiveringsslib van de Waterschappen verwerkt.</text:p>
              </text:list-item>
            </text:list>
            <text:p text:style-name="al">De in het eerste lid gebruikte termen kunnen zonder verlies van betekenis zowel in het enkelvoud als het meervoud worden gebruikt.</text:p>
            <text:p text:style-name="al"/>
            <text:p text:style-name="al">Waar in de Regeling artikelen van enige andere wet of wettelijke regeling dan de Wgr van overeenkomstige toepassing worden verklaard, moet in die artikelen in de plaats van het waterschap, het dagelijks bestuur en het algemeen bestuur onderscheidenlijk worden gelezen de GR Slibverwerking, het Dagelijks bestuur of het Algemeen bestuur.</text:p>
          </text:section>
          <text:section text:name="artikel_id1-3-2-2-3" text:style-name="artikel">
            <text:p text:style-name="artikel_kop_titel"><text:span text:style-name="artikel_kop_label">Artikel</text:span> <text:span text:style-name="artikel_kop_nr">2</text:span> Openbaar lichaam Slibverwerking</text:p>
            <text:list text:style-name="id1-3-2-2-3-2">
              <text:list-item text:style-override="id1-3-2-2-3-2">
                <text:number>1.</text:number>
                <text:p text:style-name="al">Er is een openbaar lichaam genaamd: "Openbaar lichaam Slibverwerking".</text:p>
              </text:list-item>
              <text:list-item text:style-override="id1-3-2-2-3-3">
                <text:number>2.</text:number>
                <text:p text:style-name="al">Het openbaar lichaam is een rechtspersoon en gevestigd te Rotterdam.</text:p>
                <text:p text:style-name="al"/>
              </text:list-item>
            </text:list>
          </text:section>
          <text:section text:name="paragraaf_id1-3-2-2-4" text:style-name="paragraaf">
            <text:p text:style-name="paragraaf_kop"><text:span text:style-name="label">Paragraaf</text:span> <text:span text:style-name="nr">2</text:span> Belangen, taken en bevoegdheden</text:p>
          </text:section>
          <text:section text:name="artikel_id1-3-2-2-5" text:style-name="artikel">
            <text:p text:style-name="artikel_kop_titel"><text:span text:style-name="artikel_kop_label">Artikel</text:span> <text:span text:style-name="artikel_kop_nr">3</text:span> Belangen</text:p>
            <text:p text:style-name="al">De GR Slibverwerking behartigt de belangen van de Waterschappen op het terrein van:</text:p>
            <text:list text:style-name="id1-3-2-2-5-3">
              <text:list-item text:style-override="id1-3-2-2-5-3-1">
                <text:number>1.</text:number>
                <text:p text:style-name="al">het afzetten of doen afzetten van zuiveringsslib en/of restproducten als gevolg van de verwerking daarvan voor nuttig gebruik;</text:p>
              </text:list-item>
              <text:list-item text:style-override="id1-3-2-2-5-3-2">
                <text:number>2.</text:number>
                <text:p text:style-name="al">het produceren van duurzame energie en de interne afzet daarvan.</text:p>
              </text:list-item>
              <text:list-item text:style-override="id1-3-2-2-5-3-3">
                <text:number>3.</text:number>
                <text:p text:style-name="al">het transporteren of doen transporteren van zuiveringsslib naar verwerkingsinstallaties, stortplaatsen of andere eindbestemmingen;</text:p>
              </text:list-item>
              <text:list-item text:style-override="id1-3-2-2-5-3-4">
                <text:number>4.</text:number>
                <text:p text:style-name="al">het gecontroleerd storten of verwerken of doen storten of doen verwerken van zuiveringsslib in verbrandingsinstallaties of op andere wijze;</text:p>
              </text:list-item>
              <text:list-item text:style-override="id1-3-2-2-5-3-5">
                <text:number>5.</text:number>
                <text:p text:style-name="al">het afvoeren en storten of doen afvoeren en doen storten van asresten of andere restproducten van de verwerking van zuiveringsslib, voor zover geen nuttig gebruik daarvan mogelijk is.</text:p>
              </text:list-item>
            </text:list>
          </text:section>
          <text:section text:name="artikel_id1-3-2-2-6" text:style-name="artikel">
            <text:p text:style-name="artikel_kop_titel"><text:span text:style-name="artikel_kop_label">Artikel</text:span> <text:span text:style-name="artikel_kop_nr">4</text:span> Taken en bevoegdheden</text:p>
            <text:p text:style-name="al">Ten behoeve van de behartiging van de in artikel 3 genoemde belangen, is de GR Slibverwerking belast met en bevoegd tot:</text:p>
            <text:list text:style-name="id1-3-2-2-6-3">
              <text:list-item text:style-override="id1-3-2-2-6-3-1">
                <text:number>1.</text:number>
                <text:p text:style-name="al">het verwerven, houden, beheren en vervreemden van aandelen B in het kapitaal van HVC;</text:p>
              </text:list-item>
              <text:list-item text:style-override="id1-3-2-2-6-3-2">
                <text:number>2.</text:number>
                <text:p text:style-name="al">het toetreden tot de Ballotageovereenkomst B met HVC;</text:p>
              </text:list-item>
              <text:list-item text:style-override="id1-3-2-2-6-3-3">
                <text:number>3.</text:number>
                <text:p text:style-name="al">het garant staan voor de verplichtingen van HVC krachtens door HVC gesloten overeenkomsten van geldlening, conform het bepaalde in artikel 7 van de Ballotageovereenkomst B;</text:p>
              </text:list-item>
              <text:list-item text:style-override="id1-3-2-2-6-3-4">
                <text:number>4.</text:number>
                <text:p text:style-name="al">het actief invulling geven aan het aandeelhouderschap in HVC door ketenontwikkelingen die in brede zin verband houden met slibverwerking en duurzaamheid, met de Waterschappen en met HVC te bespreken;</text:p>
              </text:list-item>
              <text:list-item text:style-override="id1-3-2-2-6-3-5">
                <text:number>5.</text:number>
                <text:p text:style-name="al">het actief uitoefenen van het stemrecht verbonden aan de aandelen B in HVC;</text:p>
              </text:list-item>
              <text:list-item text:style-override="id1-3-2-2-6-3-6">
                <text:number>6.</text:number>
                <text:p text:style-name="al">het (doen) ophalen bij de Waterschappen en laten verwerken bij HVC van het door de waterschappen geproduceerde zuiveringsslib;</text:p>
              </text:list-item>
              <text:list-item text:style-override="id1-3-2-2-6-3-7">
                <text:number>7.</text:number>
                <text:p text:style-name="al">het jaarlijks, op basis van hoeveelheden tonnages door de GR Slibverwerking afgenomen zuiveringsslib, factureren van de kosten voor verwerking daarvan, aan de Waterschappen;</text:p>
              </text:list-item>
              <text:list-item text:style-override="id1-3-2-2-6-3-8">
                <text:number>8.</text:number>
                <text:p text:style-name="al">het jaarlijks, op basis van de in artikel 24 genoemde verdeelsleutel, verdelen van de provisie gerelateerd aan de garantstelling;</text:p>
              </text:list-item>
              <text:list-item text:style-override="id1-3-2-2-6-3-9">
                <text:number>9.</text:number>
                <text:p text:style-name="al">het goed uitvoering en inhoud geven aan ontwikkelingen op het gebied van duurzaamheid met betrekking tot de verwerking van zuiveringsslib;</text:p>
              </text:list-item>
              <text:list-item text:style-override="id1-3-2-2-6-3-10">
                <text:number>10.</text:number>
                <text:p text:style-name="al">het bewaken en proactief invullen van de afspraken en normen op het gebied van corporate governance, zoals onder meer vastgelegd in de Nederlandse corporate governance code.</text:p>
              </text:list-item>
            </text:list>
          </text:section>
          <text:section text:name="artikel_id1-3-2-2-7" text:style-name="artikel">
            <text:p text:style-name="artikel_kop_titel"><text:span text:style-name="artikel_kop_label">Artikel</text:span> <text:span text:style-name="artikel_kop_nr">5</text:span> Bestuursorganen</text:p>
            <text:p text:style-name="al">De GR Slibverwerking kent de volgende bestuursorganen:</text:p>
            <text:list text:style-name="id1-3-2-2-7-3">
              <text:list-item text:style-override="id1-3-2-2-7-3-1">
                <text:number>1.</text:number>
                <text:p text:style-name="al">het Algemeen bestuur,</text:p>
              </text:list-item>
              <text:list-item text:style-override="id1-3-2-2-7-3-2">
                <text:number>2.</text:number>
                <text:p text:style-name="al">het Dagelijks bestuur en</text:p>
              </text:list-item>
              <text:list-item text:style-override="id1-3-2-2-7-3-3">
                <text:number>3.</text:number>
                <text:p text:style-name="al">de Voorzitter.</text:p>
              </text:list-item>
            </text:list>
          </text:section>
          <text:section text:name="artikel_id1-3-2-2-8" text:style-name="artikel">
            <text:p text:style-name="artikel_kop_titel"><text:span text:style-name="artikel_kop_label">Artikel</text:span> <text:span text:style-name="artikel_kop_nr">6</text:span> Verplichtingen van de Deelnemers</text:p>
            <text:p text:style-name="al">De Deelnemers zijn ieder verplicht om het Dagelijks bestuur, het Algemeen bestuur en de Voorzitter op het eerste verzoek daartoe alle relevante informatie te verschaffen met betrekking tot hoeveelheden te verwerken zuiveringsslib.</text:p>
            <text:p text:style-name="al"/>
          </text:section>
          <text:section text:name="paragraaf_id1-3-2-2-9" text:style-name="paragraaf">
            <text:p text:style-name="paragraaf_kop"><text:span text:style-name="label">Paragraaf</text:span> <text:span text:style-name="nr">3</text:span> Het Algemeen bestuur</text:p>
          </text:section>
          <text:section text:name="artikel_id1-3-2-2-10" text:style-name="artikel">
            <text:p text:style-name="artikel_kop_titel"><text:span text:style-name="artikel_kop_label">Artikel</text:span> <text:span text:style-name="artikel_kop_nr">7</text:span> Samenstelling</text:p>
            <text:p text:style-name="al">Het Algemeen bestuur bestaat uit evenveel leden als er Deelnemers zijn.</text:p>
            <text:p text:style-name="al">Iedere Deelnemer vaardigt uit zijn midden een vertegenwoordiger af naar het Algemeen bestuur en benoemt een plaatsvervanger voor die vertegenwoordiger.</text:p>
            <text:p text:style-name="al">Het lidmaatschap van het Algemeen bestuur eindigt zodra een lid ophoudt lid te zijn van een Deelnemer.</text:p>
          </text:section>
          <text:section text:name="artikel_id1-3-2-2-11" text:style-name="artikel">
            <text:p text:style-name="artikel_kop_titel"><text:span text:style-name="artikel_kop_label">Artikel</text:span> <text:span text:style-name="artikel_kop_nr">8</text:span> Taken en bevoegdheden</text:p>
            <text:p text:style-name="al">Naast de elders in de Regeling genoemde taken en bevoegdheden, is het Algemeen bestuur belast met en bevoegd tot het verlenen van een uitsluitend recht als bedoeld in artikel 1.1 van de Aanbestedingswet, aan HVC met betrekking tot de verwerking van zuiveringsslib.</text:p>
          </text:section>
          <text:section text:name="artikel_id1-3-2-2-12" text:style-name="artikel">
            <text:p text:style-name="artikel_kop_titel"><text:span text:style-name="artikel_kop_label">Artikel</text:span> <text:span text:style-name="artikel_kop_nr">9</text:span> Werkwijze</text:p>
            <text:list text:style-name="id1-3-2-2-12-2">
              <text:list-item text:style-override="id1-3-2-2-12-2">
                <text:number>1.</text:number>
                <text:p text:style-name="al">Het Algemeen bestuur vergadert ten minste twee keer per jaar en voorts zo dikwijls als de Voorzitter of het Dagelijks bestuur dit nodig oordeelt, dan wel indien ten minste twee leden dit de Voorzitter schriftelijk en met redenen omkleed verzoeken.</text:p>
                <text:p text:style-name="al">In het laatste geval wordt de vergadering gehouden binnen veertien dagen na een zodanig verzoek.</text:p>
              </text:list-item>
              <text:list-item text:style-override="id1-3-2-2-12-3">
                <text:number>2.</text:number>
                <text:p text:style-name="al">Het Algemeen bestuur stelt voor de uitvoering van zijn taken een reglement van orde op.</text:p>
              </text:list-item>
              <text:list-item text:style-override="id1-3-2-2-12-4">
                <text:number>3.</text:number>
                <text:p text:style-name="al">Het reglement van orde dat door het Algemeen bestuur wordt vastgesteld, alsmede de daarin aangebrachte wijzigingen, wordt ter kennisname aan de Waterschappen gezonden.</text:p>
              </text:list-item>
              <text:list-item text:style-override="id1-3-2-2-12-5">
                <text:number>4.</text:number>
                <text:p text:style-name="al">De vergaderingen van het Algemeen bestuur zijn openbaar, tenzij met in achtneming van artikel 50a Wgr, juncto artikel 22 Wgr de deuren gesloten blijven.</text:p>
              </text:list-item>
              <text:list-item text:style-override="id1-3-2-2-12-6">
                <text:number>5.</text:number>
                <text:p text:style-name="al">In een besloten vergadering kan niet worden besloten over:</text:p>
                <text:list text:style-name="id1-3-2-2-12-6-3">
                  <text:list-item text:style-override="id1-3-2-2-12-6-3-1">
                    <text:number>a.</text:number>
                    <text:p text:style-name="al">de toelating van nieuwe leden;</text:p>
                  </text:list-item>
                  <text:list-item text:style-override="id1-3-2-2-12-6-3-2">
                    <text:number>b.</text:number>
                    <text:p text:style-name="al">de benoeming en het ontslag van leden van het Dagelijks bestuur;</text:p>
                  </text:list-item>
                  <text:list-item text:style-override="id1-3-2-2-12-6-3-3">
                    <text:number>c.</text:number>
                    <text:p text:style-name="al">de vaststelling en wijziging van de begroting en de vaststelling van de jaarrekening.</text:p>
                  </text:list-item>
                </text:list>
              </text:list-item>
            </text:list>
          </text:section>
          <text:section text:name="artikel_id1-3-2-2-13" text:style-name="artikel">
            <text:p text:style-name="artikel_kop_titel"><text:span text:style-name="artikel_kop_label">Artikel</text:span> <text:span text:style-name="artikel_kop_nr">10</text:span> De Besluitvorming</text:p>
            <text:p text:style-name="al">Elk lid van het Algemeen bestuur heeft in de vergadering één stem. De besluiten worden genomen met gewone meerderheid van stemmen. Staken de stemmen, dan beslist de stem van de Voorzitter.</text:p>
          </text:section>
          <text:section text:name="artikel_id1-3-2-2-14" text:style-name="artikel">
            <text:p text:style-name="artikel_kop_titel"><text:span text:style-name="artikel_kop_label">Artikel</text:span> <text:span text:style-name="artikel_kop_nr">10a</text:span> Zienswijze op besluiten</text:p>
            <text:list text:style-name="id1-3-2-2-14-2">
              <text:list-item text:style-override="id1-3-2-2-14-2">
                <text:number>1.</text:number>
                <text:p text:style-name="al">Indien het Algemeen bestuur daartoe aanleiding ziet, kan het alvorens het een besluit neemt, het dagelijks bestuur van de GR opdragen de vertegenwoordigende organenvan de deelnemers in de gelegenheid te stellen om een zienswijze te geven.</text:p>
              </text:list-item>
              <text:list-item text:style-override="id1-3-2-2-14-3">
                <text:number>2.</text:number>
                <text:p text:style-name="al">Voorafgaand aan het nemen van het besluit waarover de zienswijze gegeven is, stelt het Dagelijks bestuur de vertegenwoordigende organen en het Algemeen bestuur schriftelijk en gemotiveerd in kennis van het oordeel over de zienswijze alsmedevan de eventuele conclusies die het daaraan verbindt.</text:p>
              </text:list-item>
            </text:list>
          </text:section>
          <text:section text:name="artikel_id1-3-2-2-15" text:style-name="artikel">
            <text:p text:style-name="artikel_kop_titel"><text:span text:style-name="artikel_kop_label">Artikel</text:span> <text:span text:style-name="artikel_kop_nr">10b</text:span> Participatie van ingezetenen en belanghebbenden</text:p>
            <text:p text:style-name="al">Het Algemeen of het Dagelijks bestuur kunnen besluiten, voor zover zij daartoe bevoegd zijn, bij de voorbereiding of evaluatie van een besluit van algemene strekking, waaronder het vaststellen van beleidsregels, inspraak te verlenen in overeenstemming met artikel 10, zevende en achtste lid, van de Wet gemeenschappelijke regelingen.</text:p>
            <text:p text:style-name="al"/>
          </text:section>
          <text:section text:name="paragraaf_id1-3-2-2-16" text:style-name="paragraaf">
            <text:p text:style-name="paragraaf_kop"><text:span text:style-name="label">Paragraaf</text:span> <text:span text:style-name="nr">4</text:span> Het Dagelijks bestuur</text:p>
          </text:section>
          <text:section text:name="artikel_id1-3-2-2-17" text:style-name="artikel">
            <text:p text:style-name="artikel_kop_titel"><text:span text:style-name="artikel_kop_label">Artikel</text:span> <text:span text:style-name="artikel_kop_nr">11</text:span> Samenstelling</text:p>
            <text:list text:style-name="id1-3-2-2-17-2">
              <text:list-item text:style-override="id1-3-2-2-17-2">
                <text:number>1.</text:number>
                <text:p text:style-name="al">Het Dagelijks bestuur bestaat uit drie (3) leden, waaronder de Voorzitter en de plaatsvervangend Voorzitter.</text:p>
              </text:list-item>
              <text:list-item text:style-override="id1-3-2-2-17-3">
                <text:number>2.</text:number>
                <text:p text:style-name="al">Het Dagelijks bestuur wordt gekozen door en uit het midden van het Algemeen bestuur.</text:p>
              </text:list-item>
              <text:list-item text:style-override="id1-3-2-2-17-4">
                <text:number>3.</text:number>
                <text:p text:style-name="al">Elk lid is afkomstig uit het midden van een andere Deelnemer.</text:p>
              </text:list-item>
              <text:list-item text:style-override="id1-3-2-2-17-5">
                <text:number>4.</text:number>
                <text:p text:style-name="al">Het lidmaatschap van het Dagelijks bestuur eindigt zodra een lid ophoudt lid te zijn van het Algemeen Bestuur.</text:p>
              </text:list-item>
            </text:list>
          </text:section>
          <text:section text:name="artikel_id1-3-2-2-18" text:style-name="artikel">
            <text:p text:style-name="artikel_kop_titel"><text:span text:style-name="artikel_kop_label">Artikel</text:span> <text:span text:style-name="artikel_kop_nr">12</text:span> Taken en Bevoegdheden</text:p>
            <text:p text:style-name="al">Naast de taken en bevoegdheden die bij of krachtens de Wgr of de Regeling aan het Dagelijks bestuur zijn opgedragen, heeft het Dagelijks bestuur de volgende taken en bevoegdheden:</text:p>
            <text:list text:style-name="id1-3-2-2-18-3">
              <text:list-item text:style-override="id1-3-2-2-18-3-1">
                <text:number>1.</text:number>
                <text:p text:style-name="al">voortdurend toezicht op al wat de GR Slibverwerking aangaat;</text:p>
              </text:list-item>
              <text:list-item text:style-override="id1-3-2-2-18-3-2">
                <text:number>2.</text:number>
                <text:p text:style-name="al">het voorbereiden van al hetgeen aan het Algemeen bestuur ter overweging en beslissing zal worden voorgelegd;</text:p>
              </text:list-item>
              <text:list-item text:style-override="id1-3-2-2-18-3-3">
                <text:number>3.</text:number>
                <text:p text:style-name="al">het uitvoeren van de besluiten van het Algemeen bestuur;</text:p>
              </text:list-item>
              <text:list-item text:style-override="id1-3-2-2-18-3-4">
                <text:number>4.</text:number>
                <text:p text:style-name="al">het voorstaan van de belangen van de GR Slibverwerking bij andere overheden, instellingen of personen, waarmee contact voor de GR Slibverwerking van belang is;</text:p>
              </text:list-item>
              <text:list-item text:style-override="id1-3-2-2-18-3-5">
                <text:number>5.</text:number>
                <text:p text:style-name="al">het beheer van het vermogen van de GR Slibverwerking;</text:p>
              </text:list-item>
              <text:list-item text:style-override="id1-3-2-2-18-3-6">
                <text:number>6.</text:number>
                <text:p text:style-name="al">de zorg, voor zover deze niet aan anderen toekomt, voor de controle op het beheer van het vermogen en de boekhouding;</text:p>
              </text:list-item>
              <text:list-item text:style-override="id1-3-2-2-18-3-7">
                <text:number>7.</text:number>
                <text:p text:style-name="al">het nemen van alle conservatoire maatregelen zowel in als buiten rechte en het doen van alles wat nodig is ter voorkoming van verjaring en verlies van recht of bezit;</text:p>
              </text:list-item>
              <text:list-item text:style-override="id1-3-2-2-18-3-8">
                <text:number>8.</text:number>
                <text:p text:style-name="al">de zorg voor en het houden van toezicht op de bewaring en het beheer van de archiefbescheiden;</text:p>
              </text:list-item>
              <text:list-item text:style-override="id1-3-2-2-18-3-9">
                <text:number>9.</text:number>
                <text:p text:style-name="al">het benoemen en ontslaan van personeel van de GR Slibverwerking.</text:p>
              </text:list-item>
            </text:list>
          </text:section>
          <text:section text:name="artikel_id1-3-2-2-19" text:style-name="artikel">
            <text:p text:style-name="artikel_kop_titel"><text:span text:style-name="artikel_kop_label">Artikel</text:span> <text:span text:style-name="artikel_kop_nr">13</text:span> Werkwijze en Vergaderorde</text:p>
            <text:list text:style-name="id1-3-2-2-19-2">
              <text:list-item text:style-override="id1-3-2-2-19-2">
                <text:number>1.</text:number>
                <text:p text:style-name="al">Het Dagelijks bestuur vergadert zo dikwijls als de Voorzitter het nodig oordeelt of twee leden het nodig oordelen.</text:p>
              </text:list-item>
              <text:list-item text:style-override="id1-3-2-2-19-3">
                <text:number>2.</text:number>
                <text:p text:style-name="al">De vergaderingen van het Dagelijks bestuur zijn niet openbaar, tenzij het Dagelijks bestuur anders bepaalt.</text:p>
              </text:list-item>
              <text:list-item text:style-override="id1-3-2-2-19-4">
                <text:number>3.</text:number>
                <text:p text:style-name="al">Het Dagelijks bestuur stelt voor de uitvoering van zijn taken een reglement van orde op.</text:p>
              </text:list-item>
            </text:list>
          </text:section>
          <text:section text:name="artikel_id1-3-2-2-20" text:style-name="artikel">
            <text:p text:style-name="artikel_kop_titel"><text:span text:style-name="artikel_kop_label">Artikel</text:span> <text:span text:style-name="artikel_kop_nr">14</text:span> - De Besluitvorming</text:p>
            <text:list text:style-name="id1-3-2-2-20-2">
              <text:list-item text:style-override="id1-3-2-2-20-2">
                <text:number>1.</text:number>
                <text:p text:style-name="al">Elk lid van het Dagelijks bestuur heeft in de vergadering één stem.</text:p>
              </text:list-item>
              <text:list-item text:style-override="id1-3-2-2-20-3">
                <text:number>2.</text:number>
                <text:p text:style-name="al">De besluiten worden genomen met gewone meerderheid van stemmen. Staken de stemmen, dan beslist de stem van de Voorzitter.</text:p>
                <text:p text:style-name="al"/>
              </text:list-item>
            </text:list>
          </text:section>
          <text:section text:name="paragraaf_id1-3-2-2-21" text:style-name="paragraaf">
            <text:p text:style-name="paragraaf_kop"><text:span text:style-name="label">Paragraaf</text:span> <text:span text:style-name="nr">5</text:span> De Voorzitter en plaatsvervangend Voorzitter</text:p>
          </text:section>
          <text:section text:name="artikel_id1-3-2-2-22" text:style-name="artikel">
            <text:p text:style-name="artikel_kop_titel"><text:span text:style-name="artikel_kop_label">Artikel</text:span> <text:span text:style-name="artikel_kop_nr">15</text:span> Aanwijzing en Vervanging</text:p>
            <text:list text:style-name="id1-3-2-2-22-2">
              <text:list-item text:style-override="id1-3-2-2-22-2">
                <text:number>1.</text:number>
                <text:p text:style-name="al">Het Algemeen bestuur wijst uit zijn midden een Voorzitter en een plaatsvervangend Voorzitter aan.</text:p>
              </text:list-item>
              <text:list-item text:style-override="id1-3-2-2-22-3">
                <text:number>2.</text:number>
                <text:p text:style-name="al">De Voorzitter is de Voorzitter van het Algemeen bestuur en het Dagelijks bestuur.</text:p>
              </text:list-item>
              <text:list-item text:style-override="id1-3-2-2-22-4">
                <text:number>3.</text:number>
                <text:p text:style-name="al">Bij verhindering of ontstentenis van de Voorzitter wordt deze vervangen door de plaatsvervangend Voorzitter.</text:p>
              </text:list-item>
              <text:list-item text:style-override="id1-3-2-2-22-5">
                <text:number>4.</text:number>
                <text:p text:style-name="al">De plaatsvervangend Voorzitter heeft in het geval van vervanging als bedoeld in het derde lid, dezelfde taken en bevoegdheden als de Voorzitter.</text:p>
              </text:list-item>
            </text:list>
          </text:section>
          <text:section text:name="artikel_id1-3-2-2-23" text:style-name="artikel">
            <text:p text:style-name="artikel_kop_titel"><text:span text:style-name="artikel_kop_label">Artikel</text:span> <text:span text:style-name="artikel_kop_nr">16</text:span> Taken en Bevoegdheden</text:p>
            <text:list text:style-name="id1-3-2-2-23-2">
              <text:list-item text:style-override="id1-3-2-2-23-2">
                <text:number>1.</text:number>
                <text:p text:style-name="al">De Voorzitter bevordert een goede behartiging van de taken van de GR Slibverwerking.</text:p>
              </text:list-item>
              <text:list-item text:style-override="id1-3-2-2-23-3">
                <text:number>2.</text:number>
                <text:p text:style-name="al">De Voorzitter is belast met de leiding van de vergaderingen van het Algemeen bestuur en het Dagelijks bestuur en draagt er zorg voor dat de besluiten van het Algemeen bestuur en het Dagelijks bestuur naar behoren worden uitgevoerd.</text:p>
              </text:list-item>
              <text:list-item text:style-override="id1-3-2-2-23-4">
                <text:number>3.</text:number>
                <text:p text:style-name="al">De Voorzitter vertegenwoordigt de GR Slibverwerking in en buiten rechte. Hij kan de vertegenwoordiging na instemming van het Dagelijks bestuur, aan een door hem schriftelijk gemachtigde opdragen.</text:p>
              </text:list-item>
              <text:list-item text:style-override="id1-3-2-2-23-5">
                <text:number>4.</text:number>
                <text:p text:style-name="al">De Voorzitter ondertekent alle stukken die van het Algemeen bestuur en het Dagelijks bestuur uitgaan.</text:p>
                <text:p text:style-name="al"/>
              </text:list-item>
            </text:list>
          </text:section>
          <text:section text:name="paragraaf_id1-3-2-2-24" text:style-name="paragraaf">
            <text:p text:style-name="paragraaf_kop"><text:span text:style-name="label">Paragraaf</text:span> <text:span text:style-name="nr">6</text:span> De ambtelijk secretaris en het secretariaat</text:p>
          </text:section>
          <text:section text:name="artikel_id1-3-2-2-25" text:style-name="artikel">
            <text:p text:style-name="artikel_kop_titel"><text:span text:style-name="artikel_kop_label">Artikel</text:span> <text:span text:style-name="artikel_kop_nr">17</text:span> Aanwijzing en vervanging</text:p>
            <text:list text:style-name="id1-3-2-2-25-2">
              <text:list-item text:style-override="id1-3-2-2-25-2">
                <text:number>1.</text:number>
                <text:p text:style-name="al">Het Algemeen bestuur benoemt een ambtenaar van een Waterschap tot ambtelijk secretaris van het Algemeen en Dagelijks bestuur.</text:p>
              </text:list-item>
              <text:list-item text:style-override="id1-3-2-2-25-3">
                <text:number>2.</text:number>
                <text:p text:style-name="al">Het Dagelijks bestuur wijst een plaatsvervanger aan van de ambtelijk secretaris.</text:p>
              </text:list-item>
              <text:list-item text:style-override="id1-3-2-2-25-4">
                <text:number>3.</text:number>
                <text:p text:style-name="al">De kosten voor het secretariaat worden op de begroting gebracht.</text:p>
              </text:list-item>
              <text:list-item text:style-override="id1-3-2-2-25-5">
                <text:number>4.</text:number>
                <text:p text:style-name="al">Het secretariaat van de Gr Slibverwerking wordt gevoerd door het Waterschap waarvan de ambtelijk secretaris afkomstig is.</text:p>
              </text:list-item>
            </text:list>
          </text:section>
          <text:section text:name="artikel_id1-3-2-2-26" text:style-name="artikel">
            <text:p text:style-name="artikel_kop_titel"><text:span text:style-name="artikel_kop_label">Artikel</text:span> <text:span text:style-name="artikel_kop_nr">18</text:span> Taken en bevoegdheden</text:p>
            <text:list text:style-name="id1-3-2-2-26-2">
              <text:list-item text:style-override="id1-3-2-2-26-2">
                <text:number>1.</text:number>
                <text:p text:style-name="al">De ambtelijk secretaris staat het Algemeen bestuur, het Dagelijks bestuur en de Voorzitter terzijde bij de uitoefening van hun taak.</text:p>
              </text:list-item>
              <text:list-item text:style-override="id1-3-2-2-26-3">
                <text:number>2.</text:number>
                <text:p text:style-name="al">De ambtelijk secretaris is aanwezig in de vergaderingen van het Algemeen en het Dagelijks bestuur en draagt zorg voor de verslaglegging.</text:p>
              </text:list-item>
              <text:list-item text:style-override="id1-3-2-2-26-4">
                <text:number>3.</text:number>
                <text:p text:style-name="al">De ambtelijk secretaris ondertekent mede de stukken die van het Algemeen en het Dagelijks bestuur uitgaan.</text:p>
                <text:p text:style-name="al"/>
              </text:list-item>
            </text:list>
          </text:section>
          <text:section text:name="paragraaf_id1-3-2-2-27" text:style-name="paragraaf">
            <text:p text:style-name="paragraaf_kop"><text:span text:style-name="label">Paragraaf</text:span> <text:span text:style-name="nr">7</text:span> Inlichtingen en Verantwoording</text:p>
          </text:section>
          <text:section text:name="artikel_id1-3-2-2-28" text:style-name="artikel">
            <text:p text:style-name="artikel_kop_titel"><text:span text:style-name="artikel_kop_label">Artikel</text:span> <text:span text:style-name="artikel_kop_nr">19</text:span> Het Dagelijks bestuur ten opzichte van het Algemeen bestuur</text:p>
            <text:list text:style-name="id1-3-2-2-28-2">
              <text:list-item text:style-override="id1-3-2-2-28-2">
                <text:number>1.</text:number>
                <text:p text:style-name="al">De leden van het Dagelijks bestuur zijn, tezamen en ieder afzonderlijk, aan het Algemeen bestuur verantwoording verschuldigd over het door hen gevoerde bestuur.</text:p>
              </text:list-item>
              <text:list-item text:style-override="id1-3-2-2-28-3">
                <text:number>2.</text:number>
                <text:p text:style-name="al">Zij geven ongevraagd het Algemeen bestuur alle informatie die voor een juiste beoordeling van het door het Dagelijks bestuur te voeren en gevoerde bestuur nodig is.</text:p>
              </text:list-item>
              <text:list-item text:style-override="id1-3-2-2-28-4">
                <text:number>3.</text:number>
                <text:p text:style-name="al">Zij geven op verzoek van het Algemeen bestuur, tezamen dan wel afzonderlijk, dit bestuur of een of meer leden daarvan, alle gevraagde inlichtingen.</text:p>
              </text:list-item>
            </text:list>
          </text:section>
          <text:section text:name="artikel_id1-3-2-2-29" text:style-name="artikel">
            <text:p text:style-name="artikel_kop_titel"><text:span text:style-name="artikel_kop_label">Artikel</text:span> <text:span text:style-name="artikel_kop_nr">20</text:span> Het Algemeen bestuur ten opzichte van de algemene en dagelijkse besturen van de Waterschappen</text:p>
            <text:p text:style-name="al">Een lid van het Algemeen bestuur is de dagelijkse en algemene besturen van de Waterschappen verantwoording verschuldigd over de uitoefening van zijn vertegenwoordiging. Een lid van het Algemeen bestuur geeft mondeling of schriftelijk de door de dagelijkse en algemene besturen van de Waterschappen gevraagde inlichtingen.</text:p>
          </text:section>
          <text:section text:name="artikel_id1-3-2-2-30" text:style-name="artikel">
            <text:p text:style-name="artikel_kop_titel"><text:span text:style-name="artikel_kop_label">Artikel</text:span> <text:span text:style-name="artikel_kop_nr">20a</text:span> Inlichtingen en verantwoording</text:p>
            <text:list text:style-name="id1-3-2-2-30-2">
              <text:list-item text:style-override="id1-3-2-2-30-2">
                <text:number>1.</text:number>
                <text:p text:style-name="al">Het Dagelijks bestuur en elk van zijn leden geeft het Algemeen bestuur alle inlichtingen die het Algemeen bestuur voor de uitoefening van zijn taak nodig heeft,waarvan het verstrekken niet in strijd is met het openbaar belang.</text:p>
              </text:list-item>
              <text:list-item text:style-override="id1-3-2-2-30-3">
                <text:number>2.</text:number>
                <text:p text:style-name="al">Het Dagelijks bestuur en elk van zijn leden zijn aan het Algemeen bestuur verantwoording schuldig over het door het Dagelijks bestuur of door hem of haar gevoerde bestuur.</text:p>
              </text:list-item>
              <text:list-item text:style-override="id1-3-2-2-30-4">
                <text:number>3.</text:number>
                <text:p text:style-name="al">Het Dagelijks bestuur zendt het verslag van het Algemeen bestuur en de openbare besluitenlijsten van het Dagelijks bestuur aan de vertegenwoordigende organen van de waterschappen.</text:p>
                <text:p text:style-name="al"/>
              </text:list-item>
            </text:list>
          </text:section>
          <text:section text:name="paragraaf_id1-3-2-2-31" text:style-name="paragraaf">
            <text:p text:style-name="paragraaf_kop"><text:span text:style-name="label">Paragraaf</text:span> <text:span text:style-name="nr">8</text:span> Financiële bepalingen</text:p>
          </text:section>
          <text:section text:name="artikel_id1-3-2-2-32" text:style-name="artikel">
            <text:p text:style-name="artikel_kop_titel"><text:span text:style-name="artikel_kop_label">Artikel</text:span> <text:span text:style-name="artikel_kop_nr">21</text:span> Administratie en Controle</text:p>
            <text:p text:style-name="al">Het Algemeen bestuur stelt regels vast met betrekking tot de organisatie van de financiële administratie en van het financiële beheer van de geldmiddelen met inachtneming van de artikelen 108 tot en met 109c van de Waterschapswet.</text:p>
          </text:section>
          <text:section text:name="artikel_id1-3-2-2-33" text:style-name="artikel">
            <text:p text:style-name="artikel_kop_titel"><text:span text:style-name="artikel_kop_label">Artikel</text:span> <text:span text:style-name="artikel_kop_nr">21a</text:span> Kadernota</text:p>
            <text:list text:style-name="id1-3-2-2-33-2">
              <text:list-item text:style-override="id1-3-2-2-33-2">
                <text:number>1.</text:number>
                <text:p text:style-name="al">Het Dagelijks bestuur stelt een ontwerp op voor de kadernota als bedoeld in artikel 50fa van de Wgr.</text:p>
              </text:list-item>
              <text:list-item text:style-override="id1-3-2-2-33-3">
                <text:number>2.</text:number>
                <text:p text:style-name="al">Het Dagelijks bestuur zendt de ontwerpkadernota voor 30 15 april van het jaar voorafgaande aan het jaar waarop de kadernota betrekking heeft, toe aan de algemene besturen van de Waterschappen.</text:p>
              </text:list-item>
              <text:list-item text:style-override="id1-3-2-2-33-4">
                <text:number>3.</text:number>
                <text:p text:style-name="al">Het Algemeen bestuur stelt de kadernota vast, met inachtneming van de ingekomen zienswijzen.</text:p>
              </text:list-item>
            </text:list>
          </text:section>
          <text:section text:name="artikel_id1-3-2-2-34" text:style-name="artikel">
            <text:p text:style-name="artikel_kop_titel"><text:span text:style-name="artikel_kop_label">Artikel</text:span> <text:span text:style-name="artikel_kop_nr">22</text:span> Begrotingsprocedure</text:p>
            <text:list text:style-name="id1-3-2-2-34-2">
              <text:list-item text:style-override="id1-3-2-2-34-2">
                <text:number>1.</text:number>
                <text:p text:style-name="al">Het Dagelijks bestuur stuurt de ontwerpbegroting van de GR Slibverwerking twaalf acht weken voordat zij aan het Algemeen bestuur wordt aangeboden toe aan de algemene besturen van de Waterschappen.</text:p>
              </text:list-item>
              <text:list-item text:style-override="id1-3-2-2-34-3">
                <text:number>2.</text:number>
                <text:p text:style-name="al">Deze ontwerpbegroting wordt door de zorg van de Waterschappen voor eenieder ter inzage gelegd en tegen betaling van de kosten algemeen verkrijgbaar gesteld. Van de terinzagelegging en de verkrijgbaarstelling geschiedt openbare kennisgeving.</text:p>
              </text:list-item>
              <text:list-item text:style-override="id1-3-2-2-34-4">
                <text:number>3.</text:number>
                <text:p text:style-name="al">De algemene besturen van de Waterschappen kunnen binnen twee maanden na toezending bij het Dagelijks bestuur hun zienswijze over de ontwerpbegroting naar voren brengen. Het Dagelijks bestuur voegt de commentaren, waarin deze zienswijzen zijn vervat, bij de al of niet aangepaste ontwerpbegroting, zoals deze aan het Algemeen bestuur wordt aangeboden.</text:p>
              </text:list-item>
              <text:list-item text:style-override="id1-3-2-2-34-5">
                <text:number>4.</text:number>
                <text:p text:style-name="al">Het Dagelijks bestuur stelt de algemene besturen van de waterschappen waarvan de dagelijkse besturen deelnemen aan deze regeling voorafgaande aan het vaststellen van de begroting schriftelijk en gemotiveerd in kennis van zijn oordeel over de zienswijze, bedoeld in het derde lid, alsmede van de conclusie die het daaraan verbindt.</text:p>
              </text:list-item>
              <text:list-item text:style-override="id1-3-2-2-34-6">
                <text:number>5.</text:number>
                <text:p text:style-name="al">Het Algemeen bestuur stelt jaarlijks de begroting van de GR Slibverwerking vast vóór 1 juli van het jaar, voorafgaande aan het jaar waarop de begroting betrekking heeft.</text:p>
              </text:list-item>
              <text:list-item text:style-override="id1-3-2-2-34-7">
                <text:number>6.</text:number>
                <text:p text:style-name="al">Het Dagelijks bestuur zendt vóór 15 september 1 augustus de vastgestelde begroting van de GR Slibverwerking voor het komende kalenderjaar, vergezeld van een toelichting, toe aan gedeputeerde staten van Zuid-Holland.</text:p>
              </text:list-item>
              <text:list-item text:style-override="id1-3-2-2-34-8">
                <text:number>7.</text:number>
                <text:p text:style-name="al">Terstond na de vaststelling stuurt het Algemeen bestuur de begroting aan de algemene besturen van de Waterschappen, die ter zake bij gedeputeerde staten hun zienswijze naar voren kunnen brengen.</text:p>
              </text:list-item>
              <text:list-item text:style-override="id1-3-2-2-34-9">
                <text:number>8.</text:number>
                <text:p text:style-name="al">Het bepaalde in dit artikel is van overeenkomstige toepassing op besluiten tot wijziging van de begroting.</text:p>
              </text:list-item>
            </text:list>
          </text:section>
          <text:section text:name="artikel_id1-3-2-2-35" text:style-name="artikel">
            <text:p text:style-name="artikel_kop_titel"><text:span text:style-name="artikel_kop_label">Artikel</text:span> <text:span text:style-name="artikel_kop_nr">23</text:span> Bijdragen aan de GR Slibverwerking</text:p>
            <text:list text:style-name="id1-3-2-2-35-2">
              <text:list-item text:style-override="id1-3-2-2-35-2">
                <text:number>1.</text:number>
                <text:p text:style-name="al">In de begroting wordt aangegeven welk deel van de kosten voor de GR Slibverwerking wordt toegerekend aan welk Waterschap voor het jaar waarop de begroting betrekking heeft.</text:p>
              </text:list-item>
              <text:list-item text:style-override="id1-3-2-2-35-3">
                <text:number>2.</text:number>
                <text:p text:style-name="al">De Waterschappen dragen er zorg voor dat de GR Slibverwerking te allen tijde over voldoende middelen beschikt om aan zijn verplichtingen te kunnen voldoen.</text:p>
              </text:list-item>
            </text:list>
          </text:section>
          <text:section text:name="artikel_id1-3-2-2-36" text:style-name="artikel">
            <text:p text:style-name="artikel_kop_titel"><text:span text:style-name="artikel_kop_label">Artikel</text:span> <text:span text:style-name="artikel_kop_nr">24</text:span> Garantstelling voor overeenkomsten van geldlening HVC</text:p>
            <text:list text:style-name="id1-3-2-2-36-2">
              <text:list-item text:style-override="id1-3-2-2-36-2">
                <text:number>1.</text:number>
                <text:p text:style-name="al">De GR Slibverwerking staat, conform het bepaalde in artikel 7 van de Ballotageovereenkomst B, garant voor verplichtingen krachtens door HVC aangegane overeenkomsten van geldlening.</text:p>
              </text:list-item>
              <text:list-item text:style-override="id1-3-2-2-36-3">
                <text:number>2.</text:number>
                <text:p text:style-name="al">Ingeval van beroep op de garantstellingovereenkomst als bedoeld in lid 1 van dit artikel, wordt, zo nodig, het door de GR Slibverwerking te betalen bedrag als volgt over de Waterschappen verdeeld:</text:p>
                <text:list text:style-name="id1-3-2-2-36-3-3">
                  <text:list-item text:style-override="id1-3-2-2-36-3-3-1">
                    <text:number>1.</text:number>
                    <text:p text:style-name="al">Hoogheemraadschap van Delfland: 13,91%</text:p>
                  </text:list-item>
                  <text:list-item text:style-override="id1-3-2-2-36-3-3-2">
                    <text:number>2.</text:number>
                    <text:p text:style-name="al">Hoogheemraadschap van Rijnland: 18,01%</text:p>
                  </text:list-item>
                  <text:list-item text:style-override="id1-3-2-2-36-3-3-3">
                    <text:number>3.</text:number>
                    <text:p text:style-name="al">Hoogheemraadschap van Schieland en de Krimpenerwaard: 5,86%</text:p>
                  </text:list-item>
                  <text:list-item text:style-override="id1-3-2-2-36-3-3-4">
                    <text:number>4.</text:number>
                    <text:p text:style-name="al">Waterschap Hollandse Delta: 16,25%</text:p>
                  </text:list-item>
                  <text:list-item text:style-override="id1-3-2-2-36-3-3-5">
                    <text:number>5.</text:number>
                    <text:p text:style-name="al">Waterschap Rivierenland: 4,10%</text:p>
                  </text:list-item>
                  <text:list-item text:style-override="id1-3-2-2-36-3-3-6">
                    <text:number>6.</text:number>
                    <text:p text:style-name="al">Hoogheemraadschap Hollands Noorderkwartier: 17,57%</text:p>
                  </text:list-item>
                  <text:list-item text:style-override="id1-3-2-2-36-3-3-7">
                    <text:number>7.</text:number>
                    <text:p text:style-name="al">Waterschap Amstel, Gooi en Vecht: 16,70%, en</text:p>
                  </text:list-item>
                  <text:list-item text:style-override="id1-3-2-2-36-3-3-8">
                    <text:number>8.</text:number>
                    <text:p text:style-name="al">Waterschap Zuiderzeeland; 7,61 %.</text:p>
                  </text:list-item>
                </text:list>
              </text:list-item>
              <text:list-item text:style-override="id1-3-2-2-36-4">
                <text:number>3.</text:number>
                <text:p text:style-name="al">Ingeval de verdeelsleutel niet in overeenstemming is met het slibaanbod ten tijde van het beroep op de garantstelling, passen de Deelnemers de verdeelsleutel aan overeenkomstig het slibaanbod van het volle jaar voorafgaande aan het beroep op de garantstelling.</text:p>
              </text:list-item>
            </text:list>
          </text:section>
          <text:section text:name="artikel_id1-3-2-2-37" text:style-name="artikel">
            <text:p text:style-name="artikel_kop_titel"><text:span text:style-name="artikel_kop_label">Artikel</text:span> <text:span text:style-name="artikel_kop_nr">25</text:span> Jaarrekening</text:p>
            <text:list text:style-name="id1-3-2-2-37-2">
              <text:list-item text:style-override="id1-3-2-2-37-2">
                <text:number>1.</text:number>
                <text:p text:style-name="al">Het Algemeen bestuur stelt de jaarrekening vast vóór 1 juli van het jaar volgende op het jaar waarop deze betrekking heeft.</text:p>
              </text:list-item>
              <text:list-item text:style-override="id1-3-2-2-37-3">
                <text:number>2.</text:number>
                <text:p text:style-name="al">Het Dagelijks bestuur zendt de vastgestelde jaarrekening binnen twee weken, doch in ieder geval vóór 15 juli, met alle bijbehorende stukken aan gedeputeerde staten van Zuid- Holland.</text:p>
              </text:list-item>
              <text:list-item text:style-override="id1-3-2-2-37-4">
                <text:number>3.</text:number>
                <text:p text:style-name="al">Vaststelling van de jaarrekening strekt het Dagelijks bestuur tot décharge, behoudens later in rechte gebleken valsheid in geschrifte of andere onregelmatigheden.</text:p>
                <text:p text:style-name="al"/>
              </text:list-item>
            </text:list>
          </text:section>
          <text:section text:name="paragraaf_id1-3-2-2-38" text:style-name="paragraaf">
            <text:p text:style-name="paragraaf_kop"><text:span text:style-name="label">Paragraaf</text:span> <text:span text:style-name="nr">9</text:span> Het archief</text:p>
          </text:section>
          <text:section text:name="artikel_id1-3-2-2-39" text:style-name="artikel">
            <text:p text:style-name="artikel_kop_titel"><text:span text:style-name="artikel_kop_label">Artikel</text:span> <text:span text:style-name="artikel_kop_nr">26</text:span> Het Archief</text:p>
            <text:list text:style-name="id1-3-2-2-39-2">
              <text:list-item text:style-override="id1-3-2-2-39-2">
                <text:number>1.</text:number>
                <text:p text:style-name="al">Het Dagelijks bestuur is belast met de zorg voor de archiefbescheiden voor zover deze archiefbescheiden niet zijn overgebracht naar een archiefbewaarplaats van de GR Slibverwerking en haar organen, overeenkomstig een door het Algemeen bestuur vast te stellen regeling. Deze regeling wordt aan gedeputeerde staten van Zuid-Holland medegedeeld.</text:p>
              </text:list-item>
              <text:list-item text:style-override="id1-3-2-2-39-3">
                <text:number>2.</text:number>
                <text:p text:style-name="al">De ambtelijk secretaris is belast met het beheer van de archiefbescheiden, bedoeld in het eerste lid.</text:p>
              </text:list-item>
              <text:list-item text:style-override="id1-3-2-2-39-4">
                <text:number>3.</text:number>
                <text:p text:style-name="al">Voor de bewaring van de op grond van artikel 12 van de Archiefwet 1995 over te brengen archiefbescheiden wijst het Dagelijks bestuur een archiefbewaarplaats aan.</text:p>
              </text:list-item>
              <text:list-item text:style-override="id1-3-2-2-39-5">
                <text:number>4.</text:number>
                <text:p text:style-name="al">De beheerder van de in het vorige lid aan te wijzen archiefbewaarplaats oefent overeenkomstig de regeling als bedoeld in het eerste lid toezicht uit op het beheer van de archiefbescheiden van de GR Slibverwerking en haar organen, voor zover deze archiefbescheiden zijn overgebracht naar een archiefbewaarplaats.</text:p>
              </text:list-item>
              <text:list-item text:style-override="id1-3-2-2-39-6">
                <text:number>5.</text:number>
                <text:p text:style-name="al">Overeenkomstig een door provinciale staten van Zuid-Holland vast te stellen verordening, oefenen gedeputeerde staten van Zuid-Holland toezicht uit op de aan het Dagelijks bestuur opgedragen zorg voor de archiefbescheiden.</text:p>
                <text:p text:style-name="al"/>
              </text:list-item>
            </text:list>
          </text:section>
          <text:section text:name="paragraaf_id1-3-2-2-40" text:style-name="paragraaf">
            <text:p text:style-name="paragraaf_kop"><text:span text:style-name="label">Paragraaf</text:span> <text:span text:style-name="nr">10</text:span> Toetreding, Uittreding, wijziging en opheffing</text:p>
          </text:section>
          <text:section text:name="artikel_id1-3-2-2-41" text:style-name="artikel">
            <text:p text:style-name="artikel_kop_titel"><text:span text:style-name="artikel_kop_label">Artikel</text:span> <text:span text:style-name="artikel_kop_nr">27</text:span> Toe- en Uittreding</text:p>
            <text:list text:style-name="id1-3-2-2-41-2">
              <text:list-item text:style-override="id1-3-2-2-41-2">
                <text:number>1.</text:number>
                <text:p text:style-name="al">De Deelnemers bevorderen de toetreding van -andere- waterschappen tot deze Regeling en werken daaraan constructief mee.</text:p>
              </text:list-item>
              <text:list-item text:style-override="id1-3-2-2-41-3">
                <text:number>2.</text:number>
                <text:p text:style-name="al">Het dagelijks bestuur van een waterschap dat wenst toe treden tot deze Regeling, stuurt daartoe een verzoek aan het bestuur van de GR Slibverwerking.</text:p>
              </text:list-item>
              <text:list-item text:style-override="id1-3-2-2-41-4">
                <text:number>3.</text:number>
                <text:p text:style-name="al">Een Deelnemer die uit GR Slibverwerking wenst te treden, doet dit door aan de overige Deelnemers en de GR Slibverwerking een gemotiveerde schriftelijke mededeling met het besluit tot uittreding te zenden.</text:p>
              </text:list-item>
              <text:list-item text:style-override="id1-3-2-2-41-5">
                <text:number>4.</text:number>
                <text:p text:style-name="al">Voor uittreding geldt een opzegtermijn van tenminste één jaar na het kenbaar maken van het besluit tot uittreden.</text:p>
              </text:list-item>
              <text:list-item text:style-override="id1-3-2-2-41-6">
                <text:number>5.</text:number>
                <text:p text:style-name="al">Een uittredende Deelnemer is gehouden tot betaling van een afkoopsom.</text:p>
                <text:p text:style-name="al">Deze afkoopsom wordt berekend op basis van de aan de wegvallende hoeveelheden zuiveringsslib toe te rekenen vaste kosten (kapitaallasten, contractuele verplichtingen, e.d.) gedurende de resterende levensduur van gedane investeringen, waaronder begrepen herinvesteringen en uitbreidingen die door de algemene vergadering van aandeelhouders van HVC zijn goedgekeurd, resp. looptijd van de contractuele verplichtingen e.d. De wegvallende hoeveelheden zuiveringsslib worden ontleend aan het bepaalde in artikel 9 van de Ballotageovereenkomst B; bepalend is het jaar waarin het relatieve aandeel van de uittredende Deelnemer het grootst is. Van de aldus berekende bedragen wordt de contante waarde berekend op het moment van uittreding tegen de op dat moment geldende rente langlopende geldleningen bij de Nederlandse Waterschapsbank N.V. De opgestelde berekening van de afkoopsom wordt voorzien van een verklaring van de registeraccountant die met de Controle van de jaarrekening van HVC is belast.</text:p>
              </text:list-item>
              <text:list-item text:style-override="id1-3-2-2-41-7">
                <text:number>6.</text:number>
                <text:p text:style-name="al">Na uittreding is de uittredende Deelnemer niet langer gehouden tot aanbieding van zijn zuiveringsslib aan de GR Slibverwerking.</text:p>
              </text:list-item>
              <text:list-item text:style-override="id1-3-2-2-41-8">
                <text:number>7.</text:number>
                <text:p text:style-name="al">Het Algemeen bestuur kan nadere regels stellen over de afwikkeling van de gevolgen van de uittreding van een Deelnemer.</text:p>
              </text:list-item>
              <text:list-item text:style-override="id1-3-2-2-41-9">
                <text:number>8.</text:number>
                <text:p text:style-name="al">Verplichtingen aangegaan nadat een Deelnemer het besluit tot uittreding heeft kenbaar gemaakt aan de overige Deelnemers, worden naar redelijkheid en billijkheid betrokken in de afkoopsom.</text:p>
              </text:list-item>
            </text:list>
          </text:section>
          <text:section text:name="artikel_id1-3-2-2-42" text:style-name="artikel">
            <text:p text:style-name="artikel_kop_titel"><text:span text:style-name="artikel_kop_label">Artikel</text:span> <text:span text:style-name="artikel_kop_nr">28</text:span> Wijziging van de Regeling</text:p>
            <text:list text:style-name="id1-3-2-2-42-2">
              <text:list-item text:style-override="id1-3-2-2-42-2">
                <text:number>1.</text:number>
                <text:p text:style-name="al">De Regeling kan slechts worden gewijzigd doordat ieder van de Deelnemers de gewijzigde Regeling heeft vastgesteld.</text:p>
              </text:list-item>
              <text:list-item text:style-override="id1-3-2-2-42-3">
                <text:number>2.</text:number>
                <text:p text:style-name="al">Het Algemeen bestuur zendt het wijzigingsvoorstel aan de deelnemers. </text:p>
              </text:list-item>
              <text:list-item text:style-override="id1-3-2-2-42-4">
                <text:number>3.</text:number>
                <text:p text:style-name="al">Een lid kan in het Algemeen bestuur slechts voor wijziging stemmen, nadat hij hiervoor de instemming van de deelnemer die hem heeft aangewezen heeft verkregen. De desbetreffende deelnemer kan deze instemming pas verlenen na een zienswijzeprocedure als bedoeld in artikel 50, derde lid, van de wet en verkregen toestemming van het algemeen bestuur van het deelnemend waterschap als bedoeld in artikel 50, tweede lid, van de wet.</text:p>
              </text:list-item>
              <text:list-item text:style-override="id1-3-2-2-42-5">
                <text:number>4.</text:number>
                <text:p text:style-name="al">Het Dagelijks bestuur draagt zorg voor opneming van de actuele Regeling in het Handelsregister bij de Kamer van Koophandel.</text:p>
              </text:list-item>
            </text:list>
          </text:section>
          <text:section text:name="artikel_id1-3-2-2-43" text:style-name="artikel">
            <text:p text:style-name="artikel_kop_titel"><text:span text:style-name="artikel_kop_label">Artikel</text:span> <text:span text:style-name="artikel_kop_nr">29</text:span> Opheffing</text:p>
            <text:list text:style-name="id1-3-2-2-43-2">
              <text:list-item text:style-override="id1-3-2-2-43-2">
                <text:number>1.</text:number>
                <text:p text:style-name="al">De GR Slibverwerking kan worden opgeheven bij beëindiging van de Regeling.</text:p>
              </text:list-item>
              <text:list-item text:style-override="id1-3-2-2-43-3">
                <text:number>2.</text:number>
                <text:p text:style-name="al">Ingeval van opheffing, besluit het Algemeen bestuur tot liquidatie en stelt daarvoor een liquidatieplan op.</text:p>
              </text:list-item>
              <text:list-item text:style-override="id1-3-2-2-43-4">
                <text:number>3.</text:number>
                <text:p text:style-name="al">Het liquidatieplan wordt door het Algemeen bestuur, vastgesteld.</text:p>
              </text:list-item>
              <text:list-item text:style-override="id1-3-2-2-43-5">
                <text:number>4.</text:number>
                <text:p text:style-name="al">Een lid kan in het Algemeen bestuur slechts voor opheffing stemmen, nadat hij hiervoor de instemming van de deelnemer die hem heeft aangewezen heeft verkregen. De desbetreffende deelnemer kan deze instemming pas verlenen na een zienswijzeprocedure als bedoeld in artikel 50, derde lid, van de wet en verkregen toestemming van het algemeen bestuur van het deelnemend waterschap als bedoeld in artikel 50, tweede lid, van de wet.</text:p>
              </text:list-item>
              <text:list-item text:style-override="id1-3-2-2-43-6">
                <text:number>5.</text:number>
                <text:p text:style-name="al">Het liquidatieplan voorziet in de gevolgen van de beëindiging voor het personeel.</text:p>
              </text:list-item>
              <text:list-item text:style-override="id1-3-2-2-43-7">
                <text:number>6.</text:number>
                <text:p text:style-name="al">Het liquidatieplan geeft regels voor de wijze waarop de Waterschappen, voor zover het saldo ontoereikend is, zorgdragen voor de nakoming van de verplichtingen van de GR Slibverwerking.</text:p>
              </text:list-item>
              <text:list-item text:style-override="id1-3-2-2-43-8">
                <text:number>7.</text:number>
                <text:p text:style-name="al">Het liquidatieplan geeft regels voor de verdeling van het batig saldo over de Waterschappen.</text:p>
              </text:list-item>
              <text:list-item text:style-override="id1-3-2-2-43-9">
                <text:number>8.</text:number>
                <text:p text:style-name="al">Het Dagelijks bestuur is belast met de uitvoering van de liquidatie.</text:p>
              </text:list-item>
              <text:list-item text:style-override="id1-3-2-2-43-10">
                <text:number>9.</text:number>
                <text:p text:style-name="al">Voor zover dit tot vereffening van het vermogen nodig is, blijven de GR Slibverwerking en zijn organen na de ontbinding voortbestaan.</text:p>
                <text:p text:style-name="al"/>
              </text:list-item>
            </text:list>
          </text:section>
          <text:section text:name="paragraaf_id1-3-2-2-44" text:style-name="paragraaf">
            <text:p text:style-name="paragraaf_kop"><text:span text:style-name="label">Paragraaf</text:span> <text:span text:style-name="nr">10</text:span> Slotbepalingen</text:p>
          </text:section>
          <text:section text:name="artikel_id1-3-2-2-45" text:style-name="artikel">
            <text:p text:style-name="artikel_kop_titel"><text:span text:style-name="artikel_kop_label">Artikel</text:span> <text:span text:style-name="artikel_kop_nr">30</text:span> Duur van de Regeling</text:p>
            <text:p text:style-name="al">De Regeling wordt getroffen voor onbepaalde tijd.</text:p>
          </text:section>
          <text:section text:name="artikel_id1-3-2-2-46" text:style-name="artikel">
            <text:p text:style-name="artikel_kop_titel"><text:span text:style-name="artikel_kop_label">Artikel</text:span> <text:span text:style-name="artikel_kop_nr">30a</text:span> Evaluatie</text:p>
            <text:list text:style-name="id1-3-2-2-46-2">
              <text:list-item text:style-override="id1-3-2-2-46-2">
                <text:number>1.</text:number>
                <text:p text:style-name="al">Het Algemeen bestuur evalueert in het jaar voor de waterschapsverkiezingen de samenwerking en gaat daarbij in elk geval in op het functioneren van het samenwerkingsverband.</text:p>
              </text:list-item>
              <text:list-item text:style-override="id1-3-2-2-46-3">
                <text:number>2.</text:number>
                <text:p text:style-name="al">De resultaten van de evaluatie wordt uiterlijk in januari van het jaar van de waterschapsverkiezingen aangeboden aan de vertegenwoordigende organen van de waterschappen.</text:p>
              </text:list-item>
            </text:list>
          </text:section>
          <text:section text:name="artikel_id1-3-2-2-47" text:style-name="artikel">
            <text:p text:style-name="artikel_kop_titel"><text:span text:style-name="artikel_kop_label">Artikel</text:span> <text:span text:style-name="artikel_kop_nr">31</text:span> Inwerkingtreding</text:p>
            <text:list text:style-name="id1-3-2-2-47-2">
              <text:list-item text:style-override="id1-3-2-2-47-2">
                <text:number>1.</text:number>
                <text:p text:style-name="al">De Regeling wordt bekend gemaakt door het dagelijks bestuur van het Hoogheemraadschap van Schieland en de Krimpenerwaard.</text:p>
              </text:list-item>
              <text:list-item text:style-override="id1-3-2-2-47-3">
                <text:number>2.</text:number>
                <text:p text:style-name="al">Het dagelijks bestuur van het Hoogheemraadschap van Schieland en de Krimpenerwaard zendt de Regeling binnen vier weken na de vaststelling aan gedeputeerde staten van Zuid- Holland, Utrecht, Gelderland, Noord-Holland, Noord-Brabant en Flevoland.</text:p>
              </text:list-item>
              <text:list-item text:style-override="id1-3-2-2-47-4">
                <text:number>3.</text:number>
                <text:p text:style-name="al">De Regeling treedt in werking op de dag nadat zij is bekendgemaakt.</text:p>
              </text:list-item>
            </text:list>
          </text:section>
          <text:section text:name="artikel_id1-3-2-2-48" text:style-name="artikel">
            <text:p text:style-name="artikel_kop_titel"><text:span text:style-name="artikel_kop_label">Artikel</text:span> <text:span text:style-name="artikel_kop_nr">32</text:span> Citeertitel</text:p>
            <text:p text:style-name="al">De Regeling wordt aangehaald als 'Gemeenschappelijke regeling Slibverwerking 2009'.</text:p>
          </text:section>
        </text:section>
        <text:section text:name="regeling-sluiting_id1-3-2-3" text:style-name="regeling-sluiting">
          <text:section text:name="ondertekening_id1-3-2-3-1">
            <text:p><text:span text:style-name="functie">Aldus vastgesteld in de vergadering van het Algemeen bestuur op 26 juni 2024 te (naam plaats)</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6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6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6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Waterschap/DC.creator">Hoogheemraadschap van Schieland en de Krimpenerwaard</meta:user-defined>
    <meta:user-defined meta:name="OVERHEID.Informatietype/DC.type">officiële publicatie</meta:user-defined>
    <meta:user-defined meta:name="OVERHEIDop.Rubriek/DC.type">gemeenschappelijke reg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source">Waterwet]|[1.0:c:BWBR0025458&amp;g=2024-01-01</meta:user-defined>
    <meta:user-defined meta:name="DCTERMS.alternative">Gemeenschappelijke regeling Slibverwerking 2009</meta:user-defined>
    <dc:language>nl</dc:language>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tot wijziging van de gemeenschappelijke regeling Openbaar lichaam Slibverwerking 2009 (vierde wijziging)</meta:user-defined>
    <meta:user-defined meta:name="DCTERMS.W3CDTF/DCTERMS.available">2024-06-28</meta:user-defined>
    <meta:user-defined meta:name="DCTERMS.W3CDTF/OVERHEIDop.jaargang">2024</meta:user-defined>
    <meta:user-defined meta:name="OVERHEIDop.publicationIssue">13467</meta:user-defined>
    <meta:user-defined meta:name="OVERHEIDop.betreftRegeling">CVDR721662_1</meta:user-defined>
    <meta:user-defined meta:name="OVERHEIDop.WsbID/DC.identifier">wsb-2024-13467</meta:user-defined>
    <meta:user-defined meta:name="xs:date/OVERHEIDop.startdatum">2024-06-29</meta:user-defined>
    <meta:user-defined meta:name="OVERHEIDop.versieInformatie"/>
  </office:meta>
</office:document-meta>
</file>