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Hoefblad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24 met registratienummer 0652782380 voor het realiseren van twee fiets- en voetgangersbruggen over a-watergang de Augustakreek ter hoogte van het Hoefblad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vergunning voor het uitvoeren van waterhuishoudkundige werkzaamheden ter hoogte van het Hoefblad te Bergen op Zoom.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66</meta:user-defined>
    <meta:user-defined meta:name="OVERHEIDop.WsbID/DC.identifier">wsb-2024-13466</meta:user-defined>
    <meta:user-defined meta:name="OVERHEIDop.versieInformatie"/>
  </office:meta>
</office:document-meta>
</file>