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hebben en behouden van een hoge druk aansluitset kast en bestaande aansluitleidingen in de beschermingszone van een a-watergang nabij Paashoefsedijk 39 te De Mor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vangen, hebben en behouden van een hoge druk aansluitset kast en bestaande aansluitleidingen in de beschermingszone van een a-watergang nabij Paashoefsedijk 39 te De Mortel. Het zaaknummer is 0654468457.</text:p>
            <text:p text:style-name="common-al">
            <text:span text:style-name="nadrukvet">Besluitdatum:</text:span> 27-06-2024</text:p>
            <text:p text:style-name="common-al">
            <text:span text:style-name="nadrukvet">Inzage</text:span>
          </text:p>
            <text:p text:style-name="common-al">U kunt de vergunning gedurende 6 weken inzien vanaf <text:span text:style-name="nadrukvet">28 juni 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46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6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6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Waterschap/DC.creator">Waterschap Aa en Maas</meta:user-defined>
    <meta:user-defined meta:name="OVERHEIDop.Rubriek/DC.type">omgevingsvergunning</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0654468457</meta:user-defined>
    <meta:user-defined meta:name="DCTERMS.abstract">Vervangen HAS kast, Beschermingszone A-watergang, Paashoefsedijk 39 De Mortel</meta:user-defined>
    <dc:language>nl</dc:language>
    <meta:user-defined meta:name="OVERHEIDop.locatietype/OVERHEIDop.gebiedsmarkering">Vlak</meta:user-defined>
    <meta:user-defined meta:name="DC.title">Omgevingsvergunning verleend voor het vervangen, hebben en behouden van een hoge druk aansluitset kast en bestaande aansluitleidingen in de beschermingszone van een a-watergang nabij Paashoefsedijk 39 te De Mortel.</meta:user-defined>
    <meta:user-defined meta:name="DCTERMS.W3CDTF/DCTERMS.available">2024-06-28</meta:user-defined>
    <meta:user-defined meta:name="DCTERMS.W3CDTF/OVERHEIDop.jaargang">2024</meta:user-defined>
    <meta:user-defined meta:name="OVERHEIDop.publicationIssue">13465</meta:user-defined>
    <meta:user-defined meta:name="OVERHEIDop.WsbID/DC.identifier">wsb-2024-13465</meta:user-defined>
    <meta:user-defined meta:name="OVERHEIDop.versieInformatie"/>
  </office:meta>
</office:document-meta>
</file>