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omgevingsvergunning voor een wateractiviteit voor het verbreden sloot, ter hoogte van Minkemalaan 1 in Woerden (code HDSR453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omgevingsvergunning voor een wateractiviteit ontvangen voor het verbreden sloot, ter hoogte van Minkemalaan 1 in Woerden. Deze aanvraag is ontvangen op 11 juni 2024 en geregistreerd onder zaak 457198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6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53438</meta:user-defined>
    <meta:user-defined meta:name="DCTERMS.abstract">Aanvraag omgevingsvergunning voor een wateractiviteit voor het verbreden sloot, ter hoogte van Minkemalaan 1 in Woerden</meta:user-defined>
    <dc:language>nl</dc:language>
    <meta:user-defined meta:name="OVERHEIDop.locatietype/OVERHEIDop.gebiedsmarkering">Adres</meta:user-defined>
    <meta:user-defined meta:name="DC.title">Hoogheemraadschap De Stichtse Rijnlanden – Aanvraag omgevingsvergunning voor een wateractiviteit voor het verbreden sloot, ter hoogte van Minkemalaan 1 in Woerden (code HDSR453438)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64</meta:user-defined>
    <meta:user-defined meta:name="OVERHEIDop.WsbID/DC.identifier">wsb-2024-13464</meta:user-defined>
    <meta:user-defined meta:name="OVERHEIDop.versieInformatie"/>
  </office:meta>
</office:document-meta>
</file>