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nip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juni 2024 met registratienummer 0652782376 voor het tijdelijk wijzigen van b-watergang OWL08922 en het daarin aanleggen van een dam met duiker ten behoeve van een tijdelijke bouw in- en uitrit in het kader van project N285 ter hoogte van De Knip te Zev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28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6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6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6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Knip te Zevenbergen.</meta:user-defined>
    <meta:user-defined meta:name="DCTERMS.W3CDTF/DCTERMS.available">2024-06-28</meta:user-defined>
    <meta:user-defined meta:name="DCTERMS.W3CDTF/OVERHEIDop.jaargang">2024</meta:user-defined>
    <meta:user-defined meta:name="OVERHEIDop.publicationIssue">13463</meta:user-defined>
    <meta:user-defined meta:name="OVERHEIDop.WsbID/DC.identifier">wsb-2024-13463</meta:user-defined>
    <meta:user-defined meta:name="OVERHEIDop.versieInformatie"/>
  </office:meta>
</office:document-meta>
</file>