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en het plaatsen van een straatkast ter plaatse van Euryzaplein 6 in het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en het plaatsen van een straatkast ter plaatse van Euryzaplein 6 in het Zwijndrecht..</text:p>
            <text:p text:style-name="common-al">Zaaknummer: VTH202404-0614</text:p>
            <text:p text:style-name="common-al">Start bezwaartermijn (6 weken): 28-06-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6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6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6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4-0614</meta:user-defined>
    <meta:user-defined meta:name="DCTERMS.abstract">het leggen van een glasvezelkabel en het plaatsen van een straatkast ter plaatse van Euryzaplein 6 in Zwijn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glasvezelkabel en het plaatsen van een straatkast ter plaatse van Euryzaplein 6 in het Zwijndrecht</meta:user-defined>
    <meta:user-defined meta:name="DCTERMS.W3CDTF/DCTERMS.available">2024-06-28</meta:user-defined>
    <meta:user-defined meta:name="DCTERMS.W3CDTF/OVERHEIDop.jaargang">2024</meta:user-defined>
    <meta:user-defined meta:name="OVERHEIDop.publicationIssue">13462</meta:user-defined>
    <meta:user-defined meta:name="OVERHEIDop.WsbID/DC.identifier">wsb-2024-13462</meta:user-defined>
    <meta:user-defined meta:name="OVERHEIDop.versieInformatie"/>
  </office:meta>
</office:document-meta>
</file>