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het leggen van een laagspanningskabel ter plaatse van Brielselaan 11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het leggen van een laagspanningskabel ter plaatse van Brielselaan 115 in Rotterdam..</text:p>
            <text:p text:style-name="common-al">Zaaknummer: VTH202404-0797</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6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797</meta:user-defined>
    <meta:user-defined meta:name="DCTERMS.abstract">het verwijderen en leggen van een laagspanningskabel ter plaatse van Brielselaan 115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het leggen van een laagspanningskabel ter plaatse van Brielselaan 115 in Rotterdam</meta:user-defined>
    <meta:user-defined meta:name="DCTERMS.W3CDTF/DCTERMS.available">2024-06-28</meta:user-defined>
    <meta:user-defined meta:name="DCTERMS.W3CDTF/OVERHEIDop.jaargang">2024</meta:user-defined>
    <meta:user-defined meta:name="OVERHEIDop.publicationIssue">13460</meta:user-defined>
    <meta:user-defined meta:name="OVERHEIDop.WsbID/DC.identifier">wsb-2024-13460</meta:user-defined>
    <meta:user-defined meta:name="OVERHEIDop.versieInformatie"/>
  </office:meta>
</office:document-meta>
</file>